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l_4%_por_fuentes" table:style-name="ta1">
        <table:table-column table:style-name="co1" table:number-columns-repeated="14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4">
            <text:p>Cod.Capí­tulo</text:p>
          </table:table-cell>
          <table:table-cell office:value-type="string" table:style-name="ce4">
            <text:p>Capí­tulo</text:p>
          </table:table-cell>
          <table:table-cell office:value-type="string" table:style-name="ce4">
            <text:p>Cod.SubCapitulo</text:p>
          </table:table-cell>
          <table:table-cell office:value-type="string" table:style-name="ce4">
            <text:p>SubCapitulo</text:p>
          </table:table-cell>
          <table:table-cell office:value-type="string" table:style-name="ce4">
            <text:p>Cod.Unidad Ejecutora</text:p>
          </table:table-cell>
          <table:table-cell office:value-type="string" table:style-name="ce4">
            <text:p>Unidad Ejecutora</text:p>
          </table:table-cell>
          <table:table-cell office:value-type="string" table:style-name="ce4">
            <text:p>Cod.Fuentes Financiamiento</text:p>
          </table:table-cell>
          <table:table-cell office:value-type="string" table:style-name="ce4">
            <text:p>Fuentes Financiamiento</text:p>
          </table:table-cell>
          <table:table-cell office:value-type="string" table:style-name="ce4">
            <text:p>Cod.Mes.Hist.Imputación</text:p>
          </table:table-cell>
          <table:table-cell office:value-type="string" table:style-name="ce4">
            <text:p>Mes.Hist.Imputación</text:p>
          </table:table-cell>
          <table:table-cell office:value-type="string" table:style-name="ce4">
            <text:p>Período</text:p>
          </table:table-cell>
          <table:table-cell office:value-type="string" table:style-name="ce4">
            <text:p>Pres. Inicial</text:p>
          </table:table-cell>
          <table:table-cell office:value-type="string" table:style-name="ce4">
            <text:p>Pres. Vigente Aprobado</text:p>
          </table:table-cell>
          <table:table-cell office:value-type="string" table:style-name="ce4">
            <text:p>Devengado Aprobado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5</text:p>
          </table:table-cell>
          <table:table-cell office:value-type="float" office:value="222712327108" table:style-name="ce3">
            <text:p>2.22712E+11</text:p>
          </table:table-cell>
          <table:table-cell office:value-type="float" office:value="222712327108" table:style-name="ce3">
            <text:p>2.22712E+11</text:p>
          </table:table-cell>
          <table:table-cell office:value-type="float" office:value="15585779266.15" table:style-name="ce3">
            <text:p>1558577926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-36709960" table:style-name="ce3">
            <text:p>-36709960</text:p>
          </table:table-cell>
          <table:table-cell office:value-type="float" office:value="15879010229.120001" table:style-name="ce3">
            <text:p>1587901022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911278094.08" table:style-name="ce3">
            <text:p>1491127809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668622956.67" table:style-name="ce3">
            <text:p>1666862295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-93600222.459999993" table:style-name="ce3">
            <text:p>-93600222.46</text:p>
          </table:table-cell>
          <table:table-cell office:value-type="float" office:value="17554933178.57" table:style-name="ce3">
            <text:p>1755493317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-1109124851.6700001" table:style-name="ce3">
            <text:p>-1109124852</text:p>
          </table:table-cell>
          <table:table-cell office:value-type="float" office:value="19073696486.169998" table:style-name="ce3">
            <text:p>1907369648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5</text:p>
          </table:table-cell>
          <table:table-cell office:value-type="float" office:value="185596113" table:style-name="ce3">
            <text:p>185596113</text:p>
          </table:table-cell>
          <table:table-cell office:value-type="float" office:value="185596113" table:style-name="ce3">
            <text:p>185596113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5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5</text:p>
          </table:table-cell>
          <table:table-cell office:value-type="float" office:value="4000000000" table:style-name="ce3">
            <text:p>4000000000</text:p>
          </table:table-cell>
          <table:table-cell office:value-type="float" office:value="4000000000" table:style-name="ce3">
            <text:p>400000000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5</text:p>
          </table:table-cell>
          <table:table-cell office:value-type="float" office:value="3406061210" table:style-name="ce3">
            <text:p>3406061210</text:p>
          </table:table-cell>
          <table:table-cell office:value-type="float" office:value="3406061210" table:style-name="ce3">
            <text:p>3406061210</text:p>
          </table:table-cell>
          <table:table-cell office:value-type="float" office:value="784827.33" table:style-name="ce3">
            <text:p>784827.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727699.7699999996" table:style-name="ce3">
            <text:p>5727699.7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-439000000" table:style-name="ce3">
            <text:p>-439000000</text:p>
          </table:table-cell>
          <table:table-cell office:value-type="float" office:value="871449.8" table:style-name="ce3">
            <text:p>871449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-561228118.78999996" table:style-name="ce3">
            <text:p>-561228118.8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-599175745.53999996" table:style-name="ce3">
            <text:p>-599175745.5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DONACION EXTERNA</text:p>
          </table:table-cell>
          <table:table-cell office:value-type="string" table:style-name="ce2">
            <text:p>2025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5</text:p>
          </table:table-cell>
          <table:table-cell office:value-type="float" office:value="65659863" table:style-name="ce3">
            <text:p>65659863</text:p>
          </table:table-cell>
          <table:table-cell office:value-type="float" office:value="65659863" table:style-name="ce3">
            <text:p>65659863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5</text:p>
          </table:table-cell>
          <table:table-cell office:value-type="float" office:value="830569217" table:style-name="ce3">
            <text:p>830569217</text:p>
          </table:table-cell>
          <table:table-cell office:value-type="float" office:value="830569217" table:style-name="ce3">
            <text:p>830569217</text:p>
          </table:table-cell>
          <table:table-cell office:value-type="float" office:value="35531664.740000002" table:style-name="ce3">
            <text:p>35531664.7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1500867.34999999" table:style-name="ce3">
            <text:p>121500867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439000000" table:style-name="ce3">
            <text:p>439000000</text:p>
          </table:table-cell>
          <table:table-cell office:value-type="float" office:value="98994708.439999998" table:style-name="ce3">
            <text:p>98994708.4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1681543.87" table:style-name="ce3">
            <text:p>111681543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481231463.66000003" table:style-name="ce3">
            <text:p>481231463.7</text:p>
          </table:table-cell>
          <table:table-cell office:value-type="float" office:value="96138047.790000007" table:style-name="ce3">
            <text:p>96138047.7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9967739.75" table:style-name="ce3">
            <text:p>169967739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5</text:p>
          </table:table-cell>
          <table:table-cell office:value-type="float" office:value="25525319859" table:style-name="ce3">
            <text:p>25525319859</text:p>
          </table:table-cell>
          <table:table-cell office:value-type="float" office:value="25525319859" table:style-name="ce3">
            <text:p>25525319859</text:p>
          </table:table-cell>
          <table:table-cell office:value-type="float" office:value="1947444370.8399999" table:style-name="ce3">
            <text:p>194744437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47833056.1300001" table:style-name="ce3">
            <text:p>194783305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41298678.75" table:style-name="ce3">
            <text:p>194129867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44312337.3800001" table:style-name="ce3">
            <text:p>194431233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178716336.33000001" table:style-name="ce3">
            <text:p>178716336.3</text:p>
          </table:table-cell>
          <table:table-cell office:value-type="float" office:value="2174101352.79" table:style-name="ce3">
            <text:p>217410135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1370158578.53" table:style-name="ce3">
            <text:p>1370158579</text:p>
          </table:table-cell>
          <table:table-cell office:value-type="float" office:value="2143411873.52" table:style-name="ce3">
            <text:p>214341187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32156254.170000002" table:style-name="ce3">
            <text:p>32156254.17</text:p>
          </table:table-cell>
          <table:table-cell office:value-type="float" office:value="20871483.530000001" table:style-name="ce3">
            <text:p>20871483.5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32070781.59" table:style-name="ce3">
            <text:p>32070781.59</text:p>
          </table:table-cell>
          <table:table-cell office:value-type="float" office:value="10920401.939999999" table:style-name="ce3">
            <text:p>10920401.9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32105366.52" table:style-name="ce3">
            <text:p>32105366.52</text:p>
          </table:table-cell>
          <table:table-cell office:value-type="float" office:value="39801450.039999999" table:style-name="ce3">
            <text:p>39801450.0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32194462.859999999" table:style-name="ce3">
            <text:p>32194462.86</text:p>
          </table:table-cell>
          <table:table-cell office:value-type="float" office:value="22209284.670000002" table:style-name="ce3">
            <text:p>22209284.6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44377585.140000001" table:style-name="ce3">
            <text:p>44377585.14</text:p>
          </table:table-cell>
          <table:table-cell office:value-type="float" office:value="34653781.609999999" table:style-name="ce3">
            <text:p>34653781.6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240307110.28" table:style-name="ce3">
            <text:p>240307110.3</text:p>
          </table:table-cell>
          <table:table-cell office:value-type="float" office:value="24322401.989999998" table:style-name="ce3">
            <text:p>24322401.9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5</text:p>
          </table:table-cell>
          <table:table-cell office:value-type="float" office:value="322000000" table:style-name="ce3">
            <text:p>322000000</text:p>
          </table:table-cell>
          <table:table-cell office:value-type="float" office:value="322000000" table:style-name="ce3">
            <text:p>322000000</text:p>
          </table:table-cell>
          <table:table-cell office:value-type="float" office:value="13105497.869999999" table:style-name="ce3">
            <text:p>13105497.8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214146.84" table:style-name="ce3">
            <text:p>16214146.8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388940.550000001" table:style-name="ce3">
            <text:p>20388940.5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774658.390000001" table:style-name="ce3">
            <text:p>22774658.3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122228118.79000001" table:style-name="ce3">
            <text:p>122228118.8</text:p>
          </table:table-cell>
          <table:table-cell office:value-type="float" office:value="33825846.649999999" table:style-name="ce3">
            <text:p>33825846.6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1260000" table:style-name="ce3">
            <text:p>1260000</text:p>
          </table:table-cell>
          <table:table-cell office:value-type="float" office:value="38104618.530000001" table:style-name="ce3">
            <text:p>38104618.5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5</text:p>
          </table:table-cell>
          <table:table-cell office:value-type="float" office:value="4671434579" table:style-name="ce3">
            <text:p>4671434579</text:p>
          </table:table-cell>
          <table:table-cell office:value-type="float" office:value="4671434579" table:style-name="ce3">
            <text:p>4671434579</text:p>
          </table:table-cell>
          <table:table-cell office:value-type="float" office:value="360296459.05000001" table:style-name="ce3">
            <text:p>360296459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2108692.63" table:style-name="ce3">
            <text:p>192108692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5500185.05000001" table:style-name="ce3">
            <text:p>365500185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6950599.12" table:style-name="ce3">
            <text:p>206950599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5148926.56999999" table:style-name="ce3">
            <text:p>365148926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2396790.22000003" table:style-name="ce3">
            <text:p>532396790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5</text:p>
          </table:table-cell>
          <table:table-cell office:value-type="float" office:value="2933499637" table:style-name="ce3">
            <text:p>2933499637</text:p>
          </table:table-cell>
          <table:table-cell office:value-type="float" office:value="2933499637" table:style-name="ce3">
            <text:p>2933499637</text:p>
          </table:table-cell>
          <table:table-cell office:value-type="float" office:value="127401251.84999999" table:style-name="ce3">
            <text:p>127401251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36709960" table:style-name="ce3">
            <text:p>36709960</text:p>
          </table:table-cell>
          <table:table-cell office:value-type="float" office:value="170453172.28" table:style-name="ce3">
            <text:p>170453172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6825474.49000001" table:style-name="ce3">
            <text:p>206825474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2597886.25" table:style-name="ce3">
            <text:p>212597886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1238079.38999999" table:style-name="ce3">
            <text:p>221238079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0547868.86000001" table:style-name="ce3">
            <text:p>210547868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5</text:p>
          </table:table-cell>
          <table:table-cell office:value-type="float" office:value="14729322" table:style-name="ce3">
            <text:p>14729322</text:p>
          </table:table-cell>
          <table:table-cell office:value-type="float" office:value="14729322" table:style-name="ce3">
            <text:p>14729322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91205" table:style-name="ce3">
            <text:p>109120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65718.8" table:style-name="ce3">
            <text:p>865718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5</text:p>
          </table:table-cell>
          <table:table-cell office:value-type="float" office:value="33075000000" table:style-name="ce3">
            <text:p>33075000000</text:p>
          </table:table-cell>
          <table:table-cell office:value-type="float" office:value="33075000000" table:style-name="ce3">
            <text:p>33075000000</text:p>
          </table:table-cell>
          <table:table-cell office:value-type="float" office:value="3806664609.9200001" table:style-name="ce3">
            <text:p>380666461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79758815.6399999" table:style-name="ce3">
            <text:p>307975881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95855498.4699998" table:style-name="ce3">
            <text:p>389585549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72853117.4000001" table:style-name="ce3">
            <text:p>367285311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169334023.84999999" table:style-name="ce3">
            <text:p>169334023.9</text:p>
          </table:table-cell>
          <table:table-cell office:value-type="float" office:value="2969460106.5" table:style-name="ce3">
            <text:p>296946010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03969622.6999998" table:style-name="ce3">
            <text:p>370396962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5</text:p>
          </table:table-cell>
          <table:table-cell office:value-type="float" office:value="785000000" table:style-name="ce3">
            <text:p>785000000</text:p>
          </table:table-cell>
          <table:table-cell office:value-type="float" office:value="785000000" table:style-name="ce3">
            <text:p>785000000</text:p>
          </table:table-cell>
          <table:table-cell office:value-type="float" office:value="38954238.560000002" table:style-name="ce3">
            <text:p>38954238.5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371278.899999999" table:style-name="ce3">
            <text:p>44371278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813878.140000001" table:style-name="ce3">
            <text:p>46813878.1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922552.609999999" table:style-name="ce3">
            <text:p>65922552.6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8020469.980000004" table:style-name="ce3">
            <text:p>78020469.9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96574908.400000006" table:style-name="ce3">
            <text:p>96574908.4</text:p>
          </table:table-cell>
          <table:table-cell office:value-type="float" office:value="61003601.799999997" table:style-name="ce3">
            <text:p>61003601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5</text:p>
          </table:table-cell>
          <table:table-cell office:value-type="float" office:value="15000000" table:style-name="ce3">
            <text:p>15000000</text:p>
          </table:table-cell>
          <table:table-cell office:value-type="float" office:value="15000000" table:style-name="ce3">
            <text:p>1500000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59842.1" table:style-name="ce3">
            <text:p>2259842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1003.8" table:style-name="ce3">
            <text:p>311003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37318.81" table:style-name="ce3">
            <text:p>2237318.8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3666.34" table:style-name="ce3">
            <text:p>903666.3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93322.69" table:style-name="ce3">
            <text:p>893322.6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DONACION EXTERNA</text:p>
          </table:table-cell>
          <table:table-cell office:value-type="string" table:style-name="ce2">
            <text:p>2025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1554383.67" table:style-name="ce3">
            <text:p>1554383.67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DONACION EXTERNA</text:p>
          </table:table-cell>
          <table:table-cell office:value-type="string" table:style-name="ce2">
            <text:p>2025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DONACION EXTERNA</text:p>
          </table:table-cell>
          <table:table-cell office:value-type="string" table:style-name="ce2">
            <text:p>2025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DONACION EXTERNA</text:p>
          </table:table-cell>
          <table:table-cell office:value-type="string" table:style-name="ce2">
            <text:p>2025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82369.47" table:style-name="ce3">
            <text:p>1482369.4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2</text:p>
          </table:table-cell>
          <table:table-cell office:value-type="string" table:style-name="ce2">
            <text:p>DIRECCION DE INFRAESTRUCTURA ESCOLAR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5</text:p>
          </table:table-cell>
          <table:table-cell office:value-type="float" office:value="11289953092" table:style-name="ce3">
            <text:p>11289953092</text:p>
          </table:table-cell>
          <table:table-cell office:value-type="float" office:value="11289953092" table:style-name="ce3">
            <text:p>11289953092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2</text:p>
          </table:table-cell>
          <table:table-cell office:value-type="string" table:style-name="ce2">
            <text:p>DIRECCION DE INFRAESTRUCTURA ESCOLAR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38187.2000000002" table:style-name="ce3">
            <text:p>2138187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2</text:p>
          </table:table-cell>
          <table:table-cell office:value-type="string" table:style-name="ce2">
            <text:p>DIRECCION DE INFRAESTRUCTURA ESCOLAR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-341059186.51999998" table:style-name="ce3">
            <text:p>-341059186.5</text:p>
          </table:table-cell>
          <table:table-cell office:value-type="float" office:value="130602834.04000001" table:style-name="ce3">
            <text:p>13060283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2</text:p>
          </table:table-cell>
          <table:table-cell office:value-type="string" table:style-name="ce2">
            <text:p>DIRECCION DE INFRAESTRUCTURA ESCOLAR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6842095.56999999" table:style-name="ce3">
            <text:p>306842095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4</text:p>
          </table:table-cell>
          <table:table-cell office:value-type="float" office:value="232747349612" table:style-name="ce3">
            <text:p>2.32747E+11</text:p>
          </table:table-cell>
          <table:table-cell office:value-type="float" office:value="232747349612" table:style-name="ce3">
            <text:p>2.32747E+11</text:p>
          </table:table-cell>
          <table:table-cell office:value-type="float" office:value="13601979350.48" table:style-name="ce3">
            <text:p>1360197935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529453067.389999" table:style-name="ce3">
            <text:p>1552945306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-2020125559" table:style-name="ce3">
            <text:p>-2020125559</text:p>
          </table:table-cell>
          <table:table-cell office:value-type="float" office:value="13298286610.1" table:style-name="ce3">
            <text:p>1329828661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384499329.799999" table:style-name="ce3">
            <text:p>1838449933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116842234.84" table:style-name="ce3">
            <text:p>1811684223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898022890.91" table:style-name="ce3">
            <text:p>1689802289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-180000000" table:style-name="ce3">
            <text:p>-180000000</text:p>
          </table:table-cell>
          <table:table-cell office:value-type="float" office:value="17525714827.23" table:style-name="ce3">
            <text:p>1752571482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-245723069" table:style-name="ce3">
            <text:p>-245723069</text:p>
          </table:table-cell>
          <table:table-cell office:value-type="float" office:value="17987586168.810001" table:style-name="ce3">
            <text:p>1798758616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-175697291.88" table:style-name="ce3">
            <text:p>-175697291.9</text:p>
          </table:table-cell>
          <table:table-cell office:value-type="float" office:value="15836598879.58" table:style-name="ce3">
            <text:p>1583659888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-2577438385.4200001" table:style-name="ce3">
            <text:p>-2577438385</text:p>
          </table:table-cell>
          <table:table-cell office:value-type="float" office:value="20880995907.709999" table:style-name="ce3">
            <text:p>2088099590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-1014324270.39" table:style-name="ce3">
            <text:p>-1014324270</text:p>
          </table:table-cell>
          <table:table-cell office:value-type="float" office:value="21339105381.470001" table:style-name="ce3">
            <text:p>2133910538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-1808101701.53" table:style-name="ce3">
            <text:p>-1808101702</text:p>
          </table:table-cell>
          <table:table-cell office:value-type="float" office:value="32138673777.27" table:style-name="ce3">
            <text:p>3213867377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4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4</text:p>
          </table:table-cell>
          <table:table-cell office:value-type="float" office:value="81152804" table:style-name="ce3">
            <text:p>81152804</text:p>
          </table:table-cell>
          <table:table-cell office:value-type="float" office:value="81152804" table:style-name="ce3">
            <text:p>81152804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4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4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4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-7586742" table:style-name="ce3">
            <text:p>-7586742</text:p>
          </table:table-cell>
          <table:table-cell office:value-type="float" office:value="73566061.599999994" table:style-name="ce3">
            <text:p>73566061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4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1104249225" table:style-name="ce3">
            <text:p>1104249225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4</text:p>
          </table:table-cell>
          <table:table-cell office:value-type="float" office:value="2471721073" table:style-name="ce3">
            <text:p>2471721073</text:p>
          </table:table-cell>
          <table:table-cell office:value-type="float" office:value="2471721073" table:style-name="ce3">
            <text:p>2471721073</text:p>
          </table:table-cell>
          <table:table-cell office:value-type="float" office:value="529993.63" table:style-name="ce3">
            <text:p>529993.6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649025.809999999" table:style-name="ce3">
            <text:p>17649025.8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1500000000" table:style-name="ce3">
            <text:p>1500000000</text:p>
          </table:table-cell>
          <table:table-cell office:value-type="float" office:value="1552063443.97" table:style-name="ce3">
            <text:p>155206344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9632546.769999996" table:style-name="ce3">
            <text:p>79632546.7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6461433.53999999" table:style-name="ce3">
            <text:p>176461433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686324.5" table:style-name="ce3">
            <text:p>36686324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6677469.569999993" table:style-name="ce3">
            <text:p>96677469.5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2807313.41999999" table:style-name="ce3">
            <text:p>212807313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6735209.64" table:style-name="ce3">
            <text:p>106735209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294836.030000001" table:style-name="ce3">
            <text:p>85294836.0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-525675729.61000001" table:style-name="ce3">
            <text:p>-525675729.6</text:p>
          </table:table-cell>
          <table:table-cell office:value-type="float" office:value="178416038.41999999" table:style-name="ce3">
            <text:p>178416038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-372220770.64999998" table:style-name="ce3">
            <text:p>-372220770.7</text:p>
          </table:table-cell>
          <table:table-cell office:value-type="float" office:value="455080682.86000001" table:style-name="ce3">
            <text:p>455080682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4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76900.07" table:style-name="ce3">
            <text:p>1476900.0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4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3063.37" table:style-name="ce3">
            <text:p>143063.3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4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329067.649999999" table:style-name="ce3">
            <text:p>51329067.6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4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52949031.090000004" table:style-name="ce3">
            <text:p>52949031.09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4</text:p>
          </table:table-cell>
          <table:table-cell office:value-type="float" office:value="830569217" table:style-name="ce3">
            <text:p>830569217</text:p>
          </table:table-cell>
          <table:table-cell office:value-type="float" office:value="830569217" table:style-name="ce3">
            <text:p>830569217</text:p>
          </table:table-cell>
          <table:table-cell office:value-type="float" office:value="29837764.34" table:style-name="ce3">
            <text:p>29837764.3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372781.909999996" table:style-name="ce3">
            <text:p>41372781.9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503425559" table:style-name="ce3">
            <text:p>503425559</text:p>
          </table:table-cell>
          <table:table-cell office:value-type="float" office:value="41096473.159999996" table:style-name="ce3">
            <text:p>41096473.1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884325.920000002" table:style-name="ce3">
            <text:p>66884325.9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3296977.72999999" table:style-name="ce3">
            <text:p>213296977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172080.599999994" table:style-name="ce3">
            <text:p>85172080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180000000" table:style-name="ce3">
            <text:p>180000000</text:p>
          </table:table-cell>
          <table:table-cell office:value-type="float" office:value="351590312.06" table:style-name="ce3">
            <text:p>351590312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7508779.319999993" table:style-name="ce3">
            <text:p>77508779.3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5937149.230000004" table:style-name="ce3">
            <text:p>95937149.2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146230030.68000001" table:style-name="ce3">
            <text:p>146230030.7</text:p>
          </table:table-cell>
          <table:table-cell office:value-type="float" office:value="170891246.47" table:style-name="ce3">
            <text:p>170891246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40000000" table:style-name="ce3">
            <text:p>40000000</text:p>
          </table:table-cell>
          <table:table-cell office:value-type="float" office:value="139514182.33000001" table:style-name="ce3">
            <text:p>139514182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-83888850.909999996" table:style-name="ce3">
            <text:p>-83888850.91</text:p>
          </table:table-cell>
          <table:table-cell office:value-type="float" office:value="177782195.28" table:style-name="ce3">
            <text:p>177782195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4</text:p>
          </table:table-cell>
          <table:table-cell office:value-type="float" office:value="21215522200" table:style-name="ce3">
            <text:p>21215522200</text:p>
          </table:table-cell>
          <table:table-cell office:value-type="float" office:value="21215522200" table:style-name="ce3">
            <text:p>21215522200</text:p>
          </table:table-cell>
          <table:table-cell office:value-type="float" office:value="1625088318.04" table:style-name="ce3">
            <text:p>162508831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56740177.28" table:style-name="ce3">
            <text:p>165674017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16700000" table:style-name="ce3">
            <text:p>16700000</text:p>
          </table:table-cell>
          <table:table-cell office:value-type="float" office:value="1656881870.8900001" table:style-name="ce3">
            <text:p>165688187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71877597.3599999" table:style-name="ce3">
            <text:p>167187759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59600281.1300001" table:style-name="ce3">
            <text:p>165960028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62655936.1500001" table:style-name="ce3">
            <text:p>166265593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52201546.76" table:style-name="ce3">
            <text:p>165220154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53985891.3099999" table:style-name="ce3">
            <text:p>165398589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21120687.8900001" table:style-name="ce3">
            <text:p>182112068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751208354.74000001" table:style-name="ce3">
            <text:p>751208354.7</text:p>
          </table:table-cell>
          <table:table-cell office:value-type="float" office:value="1824672910.5999999" table:style-name="ce3">
            <text:p>182467291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67434293.0300002" table:style-name="ce3">
            <text:p>346743429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238349794" table:style-name="ce3">
            <text:p>238349794</text:p>
          </table:table-cell>
          <table:table-cell office:value-type="float" office:value="1832122915.5999999" table:style-name="ce3">
            <text:p>183212291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4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53889145.079999998" table:style-name="ce3">
            <text:p>53889145.08</text:p>
          </table:table-cell>
          <table:table-cell office:value-type="float" office:value="7656834.75" table:style-name="ce3">
            <text:p>7656834.7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4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978112.140000001" table:style-name="ce3">
            <text:p>17978112.1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4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53771409.82" table:style-name="ce3">
            <text:p>53771409.82</text:p>
          </table:table-cell>
          <table:table-cell office:value-type="float" office:value="17999662.710000001" table:style-name="ce3">
            <text:p>17999662.7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4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30688749.82" table:style-name="ce3">
            <text:p>30688749.82</text:p>
          </table:table-cell>
          <table:table-cell office:value-type="float" office:value="64643482.920000002" table:style-name="ce3">
            <text:p>64643482.9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4</text:p>
          </table:table-cell>
          <table:table-cell office:value-type="float" office:value="280000000" table:style-name="ce3">
            <text:p>280000000</text:p>
          </table:table-cell>
          <table:table-cell office:value-type="float" office:value="280000000" table:style-name="ce3">
            <text:p>280000000</text:p>
          </table:table-cell>
          <table:table-cell office:value-type="float" office:value="9025607.2899999991" table:style-name="ce3">
            <text:p>9025607.2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362401.93" table:style-name="ce3">
            <text:p>27362401.9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427169.550000001" table:style-name="ce3">
            <text:p>11427169.5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015200.710000001" table:style-name="ce3">
            <text:p>22015200.7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359301.57" table:style-name="ce3">
            <text:p>26359301.5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737105.18" table:style-name="ce3">
            <text:p>20737105.1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108520.029999999" table:style-name="ce3">
            <text:p>11108520.0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223635.449999999" table:style-name="ce3">
            <text:p>17223635.4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3270000" table:style-name="ce3">
            <text:p>3270000</text:p>
          </table:table-cell>
          <table:table-cell office:value-type="float" office:value="20094136.52" table:style-name="ce3">
            <text:p>20094136.5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242041.059999999" table:style-name="ce3">
            <text:p>21242041.0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657908.449999999" table:style-name="ce3">
            <text:p>20657908.4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-5863605" table:style-name="ce3">
            <text:p>-5863605</text:p>
          </table:table-cell>
          <table:table-cell office:value-type="float" office:value="45579931.030000001" table:style-name="ce3">
            <text:p>45579931.0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4</text:p>
          </table:table-cell>
          <table:table-cell office:value-type="float" office:value="3466956135" table:style-name="ce3">
            <text:p>3466956135</text:p>
          </table:table-cell>
          <table:table-cell office:value-type="float" office:value="3466956135" table:style-name="ce3">
            <text:p>3466956135</text:p>
          </table:table-cell>
          <table:table-cell office:value-type="float" office:value="208720955.83000001" table:style-name="ce3">
            <text:p>208720955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3074557.16000003" table:style-name="ce3">
            <text:p>393074557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0065033.64999998" table:style-name="ce3">
            <text:p>350065033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0550906.63999999" table:style-name="ce3">
            <text:p>270550906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4999827.73000002" table:style-name="ce3">
            <text:p>394999827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1790000" table:style-name="ce3">
            <text:p>4317900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0000504.91999999" table:style-name="ce3">
            <text:p>220000504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2771712.57999998" table:style-name="ce3">
            <text:p>312771712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2237933.49000001" table:style-name="ce3">
            <text:p>212237933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680000000" table:style-name="ce3">
            <text:p>680000000</text:p>
          </table:table-cell>
          <table:table-cell office:value-type="float" office:value="555740261.78999996" table:style-name="ce3">
            <text:p>555740261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0211656.41000003" table:style-name="ce3">
            <text:p>380211656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-26816575" table:style-name="ce3">
            <text:p>-26816575</text:p>
          </table:table-cell>
          <table:table-cell office:value-type="float" office:value="332642772.43000001" table:style-name="ce3">
            <text:p>332642772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4</text:p>
          </table:table-cell>
          <table:table-cell office:value-type="float" office:value="2942284469" table:style-name="ce3">
            <text:p>2942284469</text:p>
          </table:table-cell>
          <table:table-cell office:value-type="float" office:value="2942284469" table:style-name="ce3">
            <text:p>2942284469</text:p>
          </table:table-cell>
          <table:table-cell office:value-type="float" office:value="106251237.12" table:style-name="ce3">
            <text:p>106251237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4722622.65000001" table:style-name="ce3">
            <text:p>174722622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7022717.63999999" table:style-name="ce3">
            <text:p>187022717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6675655.19999999" table:style-name="ce3">
            <text:p>216675655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6583690.87" table:style-name="ce3">
            <text:p>176583690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4384689.06" table:style-name="ce3">
            <text:p>224384689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8800943.65000001" table:style-name="ce3">
            <text:p>238800943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2822982.41" table:style-name="ce3">
            <text:p>172822982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3379099.06999999" table:style-name="ce3">
            <text:p>193379099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0213849.49000001" table:style-name="ce3">
            <text:p>210213849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0135096.67000002" table:style-name="ce3">
            <text:p>340135096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-249289642" table:style-name="ce3">
            <text:p>-249289642</text:p>
          </table:table-cell>
          <table:table-cell office:value-type="float" office:value="358119989.81" table:style-name="ce3">
            <text:p>358119989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4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4</text:p>
          </table:table-cell>
          <table:table-cell office:value-type="float" office:value="5944490" table:style-name="ce3">
            <text:p>5944490</text:p>
          </table:table-cell>
          <table:table-cell office:value-type="float" office:value="5944490" table:style-name="ce3">
            <text:p>594449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4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4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4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4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4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89463" table:style-name="ce3">
            <text:p>128946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4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-1922742" table:style-name="ce3">
            <text:p>-1922742</text:p>
          </table:table-cell>
          <table:table-cell office:value-type="float" office:value="1188631.55" table:style-name="ce3">
            <text:p>1188631.5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4</text:p>
          </table:table-cell>
          <table:table-cell office:value-type="float" office:value="33000000000" table:style-name="ce3">
            <text:p>33000000000</text:p>
          </table:table-cell>
          <table:table-cell office:value-type="float" office:value="33000000000" table:style-name="ce3">
            <text:p>33000000000</text:p>
          </table:table-cell>
          <table:table-cell office:value-type="float" office:value="1788932394.72" table:style-name="ce3">
            <text:p>178893239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92646085.9099998" table:style-name="ce3">
            <text:p>269264608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61599372.3800001" table:style-name="ce3">
            <text:p>366159937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8577300.1799998" table:style-name="ce3">
            <text:p>27885773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92476222.6999998" table:style-name="ce3">
            <text:p>309247622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36762591.2800002" table:style-name="ce3">
            <text:p>333676259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83737565.5" table:style-name="ce3">
            <text:p>328373756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15674652.54" table:style-name="ce3">
            <text:p>471567465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99415019.9400001" table:style-name="ce3">
            <text:p>289941502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1000000000" table:style-name="ce3">
            <text:p>1000000000</text:p>
          </table:table-cell>
          <table:table-cell office:value-type="float" office:value="2344119876.3099999" table:style-name="ce3">
            <text:p>234411987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1500000000" table:style-name="ce3">
            <text:p>1500000000</text:p>
          </table:table-cell>
          <table:table-cell office:value-type="float" office:value="3701069944.1999998" table:style-name="ce3">
            <text:p>370106994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-91098581.150000006" table:style-name="ce3">
            <text:p>-91098581.15</text:p>
          </table:table-cell>
          <table:table-cell office:value-type="float" office:value="900607475.37" table:style-name="ce3">
            <text:p>900607475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164723068" table:style-name="ce3">
            <text:p>164723068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172427291.88" table:style-name="ce3">
            <text:p>172427291.9</text:p>
          </table:table-cell>
          <table:table-cell office:value-type="float" office:value="33114629.98" table:style-name="ce3">
            <text:p>33114629.9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3480097.730000004" table:style-name="ce3">
            <text:p>73480097.7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537030.299999997" table:style-name="ce3">
            <text:p>70537030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-46444883.020000003" table:style-name="ce3">
            <text:p>-46444883.02</text:p>
          </table:table-cell>
          <table:table-cell office:value-type="float" office:value="97848986.180000007" table:style-name="ce3">
            <text:p>97848986.1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4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11039494.810000001" table:style-name="ce3">
            <text:p>11039494.81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4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4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21516" table:style-name="ce3">
            <text:p>82151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4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-4977977" table:style-name="ce3">
            <text:p>-4977977</text:p>
          </table:table-cell>
          <table:table-cell office:value-type="float" office:value="1130197.5" table:style-name="ce3">
            <text:p>1130197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DONACION EXTERNA</text:p>
          </table:table-cell>
          <table:table-cell office:value-type="string" table:style-name="ce2">
            <text:p>2024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DONACION EXTERNA</text:p>
          </table:table-cell>
          <table:table-cell office:value-type="string" table:style-name="ce2">
            <text:p>2024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8275221.6399999997" table:style-name="ce3">
            <text:p>8275221.64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DONACION EXTERNA</text:p>
          </table:table-cell>
          <table:table-cell office:value-type="string" table:style-name="ce2">
            <text:p>2024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2116.25" table:style-name="ce3">
            <text:p>312116.2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DONACION EXTERNA</text:p>
          </table:table-cell>
          <table:table-cell office:value-type="string" table:style-name="ce2">
            <text:p>2024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08721.7199999997" table:style-name="ce3">
            <text:p>6408721.7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DONACION EXTERNA</text:p>
          </table:table-cell>
          <table:table-cell office:value-type="string" table:style-name="ce2">
            <text:p>2024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3</text:p>
          </table:table-cell>
          <table:table-cell office:value-type="float" office:value="223460017994" table:style-name="ce3">
            <text:p>2.2346E+11</text:p>
          </table:table-cell>
          <table:table-cell office:value-type="float" office:value="220627306341" table:style-name="ce3">
            <text:p>2.20627E+11</text:p>
          </table:table-cell>
          <table:table-cell office:value-type="float" office:value="13191817555.59" table:style-name="ce3">
            <text:p>1319181755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327293979.290001" table:style-name="ce3">
            <text:p>1232729397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711153523.700001" table:style-name="ce3">
            <text:p>1371115352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-16000000" table:style-name="ce3">
            <text:p>-16000000</text:p>
          </table:table-cell>
          <table:table-cell office:value-type="float" office:value="13575927172.25" table:style-name="ce3">
            <text:p>1357592717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616612368.01" table:style-name="ce3">
            <text:p>1461661236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941564370.41" table:style-name="ce3">
            <text:p>1394156437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841273675.4" table:style-name="ce3">
            <text:p>1484127367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-4900000000" table:style-name="ce3">
            <text:p>-4900000000</text:p>
          </table:table-cell>
          <table:table-cell office:value-type="float" office:value="15848793692.07" table:style-name="ce3">
            <text:p>1584879369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-88144000" table:style-name="ce3">
            <text:p>-88144000</text:p>
          </table:table-cell>
          <table:table-cell office:value-type="float" office:value="14816891997.49" table:style-name="ce3">
            <text:p>1481689199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247948806.369999" table:style-name="ce3">
            <text:p>1924794880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880445990.360001" table:style-name="ce3">
            <text:p>1788044599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-4039887247.9400001" table:style-name="ce3">
            <text:p>-4039887248</text:p>
          </table:table-cell>
          <table:table-cell office:value-type="float" office:value="31682468837.369999" table:style-name="ce3">
            <text:p>3168246883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3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3</text:p>
          </table:table-cell>
          <table:table-cell office:value-type="float" office:value="220011653" table:style-name="ce3">
            <text:p>220011653</text:p>
          </table:table-cell>
          <table:table-cell office:value-type="float" office:value="220011653" table:style-name="ce3">
            <text:p>220011653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3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964237.319999993" table:style-name="ce3">
            <text:p>80964237.3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3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3930243398.5100002" table:style-name="ce3">
            <text:p>3930243399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3</text:p>
          </table:table-cell>
          <table:table-cell office:value-type="float" office:value="271561449" table:style-name="ce3">
            <text:p>271561449</text:p>
          </table:table-cell>
          <table:table-cell office:value-type="float" office:value="2351994275" table:style-name="ce3">
            <text:p>2351994275</text:p>
          </table:table-cell>
          <table:table-cell office:value-type="float" office:value="7422024.96" table:style-name="ce3">
            <text:p>7422024.9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740641.940000001" table:style-name="ce3">
            <text:p>19740641.9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832019.219999999" table:style-name="ce3">
            <text:p>30832019.2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16000000" table:style-name="ce3">
            <text:p>16000000</text:p>
          </table:table-cell>
          <table:table-cell office:value-type="float" office:value="10266386.109999999" table:style-name="ce3">
            <text:p>10266386.1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686846.960000001" table:style-name="ce3">
            <text:p>39686846.9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837958.520000003" table:style-name="ce3">
            <text:p>41837958.5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1314602.920000002" table:style-name="ce3">
            <text:p>61314602.9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719072.159999996" table:style-name="ce3">
            <text:p>59719072.1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200703.960000001" table:style-name="ce3">
            <text:p>19200703.9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4458158.12" table:style-name="ce3">
            <text:p>154458158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7557759.25" table:style-name="ce3">
            <text:p>117557759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-955196409.35000002" table:style-name="ce3">
            <text:p>-955196409.4</text:p>
          </table:table-cell>
          <table:table-cell office:value-type="float" office:value="298910053.12" table:style-name="ce3">
            <text:p>298910053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3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3</text:p>
          </table:table-cell>
          <table:table-cell office:value-type="float" office:value="494239584" table:style-name="ce3">
            <text:p>494239584</text:p>
          </table:table-cell>
          <table:table-cell office:value-type="float" office:value="494239584" table:style-name="ce3">
            <text:p>494239584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3</text:p>
          </table:table-cell>
          <table:table-cell office:value-type="float" office:value="898290390" table:style-name="ce3">
            <text:p>898290390</text:p>
          </table:table-cell>
          <table:table-cell office:value-type="float" office:value="1610569217" table:style-name="ce3">
            <text:p>1610569217</text:p>
          </table:table-cell>
          <table:table-cell office:value-type="float" office:value="11139454.32" table:style-name="ce3">
            <text:p>11139454.3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517066.590000004" table:style-name="ce3">
            <text:p>36517066.5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310604.740000002" table:style-name="ce3">
            <text:p>36310604.7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978793.390000001" table:style-name="ce3">
            <text:p>39978793.3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052273.520000003" table:style-name="ce3">
            <text:p>65052273.5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092252.32" table:style-name="ce3">
            <text:p>52092252.3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332171.920000002" table:style-name="ce3">
            <text:p>52332171.9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8289343.38" table:style-name="ce3">
            <text:p>128289343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1228024.219999999" table:style-name="ce3">
            <text:p>61228024.2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7787125.739999995" table:style-name="ce3">
            <text:p>87787125.7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9209847.62" table:style-name="ce3">
            <text:p>279209847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-170000000" table:style-name="ce3">
            <text:p>-170000000</text:p>
          </table:table-cell>
          <table:table-cell office:value-type="float" office:value="307126506.67000002" table:style-name="ce3">
            <text:p>307126506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3</text:p>
          </table:table-cell>
          <table:table-cell office:value-type="float" office:value="17723047260" table:style-name="ce3">
            <text:p>17723047260</text:p>
          </table:table-cell>
          <table:table-cell office:value-type="float" office:value="17723047260" table:style-name="ce3">
            <text:p>17723047260</text:p>
          </table:table-cell>
          <table:table-cell office:value-type="float" office:value="1288391890.8800001" table:style-name="ce3">
            <text:p>128839189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96067209.46" table:style-name="ce3">
            <text:p>129606720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14356705.49" table:style-name="ce3">
            <text:p>141435670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41756738.1300001" table:style-name="ce3">
            <text:p>134175673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36760224.21" table:style-name="ce3">
            <text:p>133676022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37611158.6400001" table:style-name="ce3">
            <text:p>133761115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27346920.46" table:style-name="ce3">
            <text:p>132734692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28414214.22" table:style-name="ce3">
            <text:p>132841421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88144000" table:style-name="ce3">
            <text:p>88144000</text:p>
          </table:table-cell>
          <table:table-cell office:value-type="float" office:value="1816457602.48" table:style-name="ce3">
            <text:p>181645760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0969687.9100001" table:style-name="ce3">
            <text:p>175096968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32208636.3400002" table:style-name="ce3">
            <text:p>303220863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1233000000" table:style-name="ce3">
            <text:p>1233000000</text:p>
          </table:table-cell>
          <table:table-cell office:value-type="float" office:value="1641109185.8199999" table:style-name="ce3">
            <text:p>164110918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3</text:p>
          </table:table-cell>
          <table:table-cell office:value-type="float" office:value="240545437" table:style-name="ce3">
            <text:p>240545437</text:p>
          </table:table-cell>
          <table:table-cell office:value-type="float" office:value="280545437" table:style-name="ce3">
            <text:p>280545437</text:p>
          </table:table-cell>
          <table:table-cell office:value-type="float" office:value="7931219.2599999998" table:style-name="ce3">
            <text:p>7931219.2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61002.66" table:style-name="ce3">
            <text:p>10061002.6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253202.859999999" table:style-name="ce3">
            <text:p>19253202.8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309955.42" table:style-name="ce3">
            <text:p>15309955.4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610013.720000001" table:style-name="ce3">
            <text:p>14610013.7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370854" table:style-name="ce3">
            <text:p>6337085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804410.34" table:style-name="ce3">
            <text:p>11804410.3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730785.560000001" table:style-name="ce3">
            <text:p>11730785.5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17915.670000002" table:style-name="ce3">
            <text:p>20117915.6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481215.43" table:style-name="ce3">
            <text:p>20481215.4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519429.52" table:style-name="ce3">
            <text:p>24519429.5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561144.810000002" table:style-name="ce3">
            <text:p>43561144.8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3</text:p>
          </table:table-cell>
          <table:table-cell office:value-type="float" office:value="3183614449" table:style-name="ce3">
            <text:p>3183614449</text:p>
          </table:table-cell>
          <table:table-cell office:value-type="float" office:value="3183614449" table:style-name="ce3">
            <text:p>3183614449</text:p>
          </table:table-cell>
          <table:table-cell office:value-type="float" office:value="56040611.369999997" table:style-name="ce3">
            <text:p>56040611.3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8655358.75" table:style-name="ce3">
            <text:p>158655358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2658304.25" table:style-name="ce3">
            <text:p>302658304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6536877.63" table:style-name="ce3">
            <text:p>136536877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8010733.97999999" table:style-name="ce3">
            <text:p>14801073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3897838.30000001" table:style-name="ce3">
            <text:p>283897838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7910045.269999996" table:style-name="ce3">
            <text:p>87910045.2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365805.81999999" table:style-name="ce3">
            <text:p>200365805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5424835.98000002" table:style-name="ce3">
            <text:p>55542483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4093740.96000001" table:style-name="ce3">
            <text:p>19409374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9458237.47000003" table:style-name="ce3">
            <text:p>369458237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1840258.78" table:style-name="ce3">
            <text:p>1840258.78</text:p>
          </table:table-cell>
          <table:table-cell office:value-type="float" office:value="361530862.17000002" table:style-name="ce3">
            <text:p>361530862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3</text:p>
          </table:table-cell>
          <table:table-cell office:value-type="float" office:value="2701148588" table:style-name="ce3">
            <text:p>2701148588</text:p>
          </table:table-cell>
          <table:table-cell office:value-type="float" office:value="2701148588" table:style-name="ce3">
            <text:p>2701148588</text:p>
          </table:table-cell>
          <table:table-cell office:value-type="float" office:value="78083775.5" table:style-name="ce3">
            <text:p>78083775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6140852.5" table:style-name="ce3">
            <text:p>216140852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2406008.63999999" table:style-name="ce3">
            <text:p>152406008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3711834.21000001" table:style-name="ce3">
            <text:p>153711834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7870370.90000001" table:style-name="ce3">
            <text:p>157870370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0471202.63999999" table:style-name="ce3">
            <text:p>260471202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7341706.49000001" table:style-name="ce3">
            <text:p>167341706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2169808.59" table:style-name="ce3">
            <text:p>142169808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6561860.27" table:style-name="ce3">
            <text:p>116561860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4872502.59" table:style-name="ce3">
            <text:p>214872502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9079226.38999999" table:style-name="ce3">
            <text:p>179079226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2961732.56" table:style-name="ce3">
            <text:p>442961732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3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3</text:p>
          </table:table-cell>
          <table:table-cell office:value-type="float" office:value="6133284" table:style-name="ce3">
            <text:p>6133284</text:p>
          </table:table-cell>
          <table:table-cell office:value-type="float" office:value="6133284" table:style-name="ce3">
            <text:p>6133284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3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3</text:p>
          </table:table-cell>
          <table:table-cell office:value-type="float" office:value="26180316554" table:style-name="ce3">
            <text:p>26180316554</text:p>
          </table:table-cell>
          <table:table-cell office:value-type="float" office:value="26180316554" table:style-name="ce3">
            <text:p>26180316554</text:p>
          </table:table-cell>
          <table:table-cell office:value-type="float" office:value="1011551132.25" table:style-name="ce3">
            <text:p>101155113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98897266.3499999" table:style-name="ce3">
            <text:p>199889726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15994048.79" table:style-name="ce3">
            <text:p>331599404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45890982.3299999" table:style-name="ce3">
            <text:p>244589098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36907744.4099998" table:style-name="ce3">
            <text:p>253690774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85548213.4099998" table:style-name="ce3">
            <text:p>258554821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62186577.5100002" table:style-name="ce3">
            <text:p>336218657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4400000000" table:style-name="ce3">
            <text:p>4400000000</text:p>
          </table:table-cell>
          <table:table-cell office:value-type="float" office:value="3847881829.8600001" table:style-name="ce3">
            <text:p>384788183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27179204" table:style-name="ce3">
            <text:p>222717920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23317187.3399999" table:style-name="ce3">
            <text:p>192331718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52552630.6700001" table:style-name="ce3">
            <text:p>285255263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34625068.2" table:style-name="ce3">
            <text:p>203462506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2</text:p>
          </table:table-cell>
          <table:table-cell office:value-type="float" office:value="168582369479" table:style-name="ce3">
            <text:p>1.68582E+11</text:p>
          </table:table-cell>
          <table:table-cell office:value-type="float" office:value="168582369479" table:style-name="ce3">
            <text:p>1.68582E+11</text:p>
          </table:table-cell>
          <table:table-cell office:value-type="float" office:value="10604312364.41" table:style-name="ce3">
            <text:p>1060431236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-280000000" table:style-name="ce3">
            <text:p>-280000000</text:p>
          </table:table-cell>
          <table:table-cell office:value-type="float" office:value="13085938677.18" table:style-name="ce3">
            <text:p>1308593867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746459163.389999" table:style-name="ce3">
            <text:p>1274645916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465395759.01" table:style-name="ce3">
            <text:p>1246539575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641995130.950001" table:style-name="ce3">
            <text:p>1164199513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72848683.950001" table:style-name="ce3">
            <text:p>1307284868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486314796.969999" table:style-name="ce3">
            <text:p>1348631479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680445332.709999" table:style-name="ce3">
            <text:p>116804453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590063447.23" table:style-name="ce3">
            <text:p>1259006344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1100000000" table:style-name="ce3">
            <text:p>1100000000</text:p>
          </table:table-cell>
          <table:table-cell office:value-type="float" office:value="12726666899.41" table:style-name="ce3">
            <text:p>1272666689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1391679688.8" table:style-name="ce3">
            <text:p>1391679689</text:p>
          </table:table-cell>
          <table:table-cell office:value-type="float" office:value="20224301859.220001" table:style-name="ce3">
            <text:p>2022430185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-168516856.16999999" table:style-name="ce3">
            <text:p>-168516856.2</text:p>
          </table:table-cell>
          <table:table-cell office:value-type="float" office:value="25914661951.970001" table:style-name="ce3">
            <text:p>2591466195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2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2</text:p>
          </table:table-cell>
          <table:table-cell office:value-type="float" office:value="191314481" table:style-name="ce3">
            <text:p>191314481</text:p>
          </table:table-cell>
          <table:table-cell office:value-type="float" office:value="191314481" table:style-name="ce3">
            <text:p>191314481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2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3054.2" table:style-name="ce3">
            <text:p>243054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2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387.03" table:style-name="ce3">
            <text:p>37387.0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2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8909.02" table:style-name="ce3">
            <text:p>118909.0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2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70459.91" table:style-name="ce3">
            <text:p>670459.9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2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2977.04" table:style-name="ce3">
            <text:p>402977.0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2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8513.96" table:style-name="ce3">
            <text:p>238513.9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2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2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2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6641.48" table:style-name="ce3">
            <text:p>216641.4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2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7069.36" table:style-name="ce3">
            <text:p>257069.3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2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-146201356" table:style-name="ce3">
            <text:p>-146201356</text:p>
          </table:table-cell>
          <table:table-cell office:value-type="float" office:value="10359792" table:style-name="ce3">
            <text:p>1035979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2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2</text:p>
          </table:table-cell>
          <table:table-cell office:value-type="float" office:value="2000000000" table:style-name="ce3">
            <text:p>2000000000</text:p>
          </table:table-cell>
          <table:table-cell office:value-type="float" office:value="2000000000" table:style-name="ce3">
            <text:p>200000000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2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77851665.2" table:style-name="ce3">
            <text:p>187785166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2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2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69039.73" table:style-name="ce3">
            <text:p>3069039.7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2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2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4950076.09999999" table:style-name="ce3">
            <text:p>114950076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2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-4129081" table:style-name="ce3">
            <text:p>-4129081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2</text:p>
          </table:table-cell>
          <table:table-cell office:value-type="float" office:value="858008547" table:style-name="ce3">
            <text:p>858008547</text:p>
          </table:table-cell>
          <table:table-cell office:value-type="float" office:value="858008547" table:style-name="ce3">
            <text:p>858008547</text:p>
          </table:table-cell>
          <table:table-cell office:value-type="float" office:value="552584.64" table:style-name="ce3">
            <text:p>552584.6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02263.36" table:style-name="ce3">
            <text:p>1802263.3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163205.21" table:style-name="ce3">
            <text:p>7163205.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35301.82" table:style-name="ce3">
            <text:p>5135301.8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621890.23" table:style-name="ce3">
            <text:p>20621890.2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340093.9399999995" table:style-name="ce3">
            <text:p>9340093.9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52661.26" table:style-name="ce3">
            <text:p>10052661.2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62099.2699999996" table:style-name="ce3">
            <text:p>5162099.2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35040.03" table:style-name="ce3">
            <text:p>3935040.0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888319.3000000007" table:style-name="ce3">
            <text:p>8888319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-285620000" table:style-name="ce3">
            <text:p>-285620000</text:p>
          </table:table-cell>
          <table:table-cell office:value-type="float" office:value="2922340.94" table:style-name="ce3">
            <text:p>2922340.9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-388597056" table:style-name="ce3">
            <text:p>-388597056</text:p>
          </table:table-cell>
          <table:table-cell office:value-type="float" office:value="32873133.239999998" table:style-name="ce3">
            <text:p>32873133.2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2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2</text:p>
          </table:table-cell>
          <table:table-cell office:value-type="float" office:value="1663061337" table:style-name="ce3">
            <text:p>1663061337</text:p>
          </table:table-cell>
          <table:table-cell office:value-type="float" office:value="1663061337" table:style-name="ce3">
            <text:p>1663061337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2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2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2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-1661143573" table:style-name="ce3">
            <text:p>-1661143573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2</text:p>
          </table:table-cell>
          <table:table-cell office:value-type="float" office:value="408501104" table:style-name="ce3">
            <text:p>408501104</text:p>
          </table:table-cell>
          <table:table-cell office:value-type="float" office:value="408501104" table:style-name="ce3">
            <text:p>408501104</text:p>
          </table:table-cell>
          <table:table-cell office:value-type="float" office:value="24189916.170000002" table:style-name="ce3">
            <text:p>24189916.1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88335.370000001" table:style-name="ce3">
            <text:p>20288335.3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847478.5" table:style-name="ce3">
            <text:p>28847478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230688.030000001" table:style-name="ce3">
            <text:p>37230688.0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937157.509999998" table:style-name="ce3">
            <text:p>33937157.5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570234.640000001" table:style-name="ce3">
            <text:p>37570234.6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081770.690000001" table:style-name="ce3">
            <text:p>31081770.6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031388.530000001" table:style-name="ce3">
            <text:p>34031388.5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062728.010000002" table:style-name="ce3">
            <text:p>33062728.0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477757.870000001" table:style-name="ce3">
            <text:p>31477757.8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391444.770000003" table:style-name="ce3">
            <text:p>40391444.7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-3079738.18" table:style-name="ce3">
            <text:p>-3079738.18</text:p>
          </table:table-cell>
          <table:table-cell office:value-type="float" office:value="50941446.740000002" table:style-name="ce3">
            <text:p>50941446.7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2</text:p>
          </table:table-cell>
          <table:table-cell office:value-type="float" office:value="15455318687" table:style-name="ce3">
            <text:p>15455318687</text:p>
          </table:table-cell>
          <table:table-cell office:value-type="float" office:value="15455318687" table:style-name="ce3">
            <text:p>15455318687</text:p>
          </table:table-cell>
          <table:table-cell office:value-type="float" office:value="1088881023.23" table:style-name="ce3">
            <text:p>108888102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89651033.52" table:style-name="ce3">
            <text:p>108965103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86127148.22" table:style-name="ce3">
            <text:p>108612714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90603995.9100001" table:style-name="ce3">
            <text:p>109060399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86766609.98" table:style-name="ce3">
            <text:p>108676661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84890742.3699999" table:style-name="ce3">
            <text:p>108489074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85312206.3299999" table:style-name="ce3">
            <text:p>108531220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81193243.72" table:style-name="ce3">
            <text:p>108119324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97706537.6199999" table:style-name="ce3">
            <text:p>129770653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17696101.25" table:style-name="ce3">
            <text:p>131769610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-375000000" table:style-name="ce3">
            <text:p>-375000000</text:p>
          </table:table-cell>
          <table:table-cell office:value-type="float" office:value="2445539179.8699999" table:style-name="ce3">
            <text:p>244553918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-21148808" table:style-name="ce3">
            <text:p>-21148808</text:p>
          </table:table-cell>
          <table:table-cell office:value-type="float" office:value="1304536569.9200001" table:style-name="ce3">
            <text:p>130453657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2</text:p>
          </table:table-cell>
          <table:table-cell office:value-type="float" office:value="215545437" table:style-name="ce3">
            <text:p>215545437</text:p>
          </table:table-cell>
          <table:table-cell office:value-type="float" office:value="215545437" table:style-name="ce3">
            <text:p>215545437</text:p>
          </table:table-cell>
          <table:table-cell office:value-type="float" office:value="8499381.3200000003" table:style-name="ce3">
            <text:p>8499381.3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91655.3100000005" table:style-name="ce3">
            <text:p>8591655.3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280971" table:style-name="ce3">
            <text:p>1228097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718755.9" table:style-name="ce3">
            <text:p>15718755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113738.310000001" table:style-name="ce3">
            <text:p>14113738.3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352576.229999997" table:style-name="ce3">
            <text:p>52352576.2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39392.66" table:style-name="ce3">
            <text:p>10439392.6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60401.9800000004" table:style-name="ce3">
            <text:p>9960401.9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661932.4100000001" table:style-name="ce3">
            <text:p>9661932.4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273544.460000001" table:style-name="ce3">
            <text:p>18273544.4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23114.310000001" table:style-name="ce3">
            <text:p>10423114.3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-16379532" table:style-name="ce3">
            <text:p>-16379532</text:p>
          </table:table-cell>
          <table:table-cell office:value-type="float" office:value="24888666.800000001" table:style-name="ce3">
            <text:p>24888666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2</text:p>
          </table:table-cell>
          <table:table-cell office:value-type="float" office:value="2403614449" table:style-name="ce3">
            <text:p>2403614449</text:p>
          </table:table-cell>
          <table:table-cell office:value-type="float" office:value="2403614449" table:style-name="ce3">
            <text:p>2403614449</text:p>
          </table:table-cell>
          <table:table-cell office:value-type="float" office:value="49206342.609999999" table:style-name="ce3">
            <text:p>49206342.6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280000000" table:style-name="ce3">
            <text:p>280000000</text:p>
          </table:table-cell>
          <table:table-cell office:value-type="float" office:value="119369336.28" table:style-name="ce3">
            <text:p>119369336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6014766.56999999" table:style-name="ce3">
            <text:p>196014766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0434682.16999999" table:style-name="ce3">
            <text:p>180434682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7473103.939999998" table:style-name="ce3">
            <text:p>97473103.9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025658.18000001" table:style-name="ce3">
            <text:p>150025658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5619556.18000001" table:style-name="ce3">
            <text:p>105619556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4358632.09" table:style-name="ce3">
            <text:p>194358632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3359132.95" table:style-name="ce3">
            <text:p>1333591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2620003.12" table:style-name="ce3">
            <text:p>122620003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-676408810.28999996" table:style-name="ce3">
            <text:p>-676408810.3</text:p>
          </table:table-cell>
          <table:table-cell office:value-type="float" office:value="203142067.13" table:style-name="ce3">
            <text:p>203142067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-145809256" table:style-name="ce3">
            <text:p>-145809256</text:p>
          </table:table-cell>
          <table:table-cell office:value-type="float" office:value="284826830.57999998" table:style-name="ce3">
            <text:p>284826830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2</text:p>
          </table:table-cell>
          <table:table-cell office:value-type="float" office:value="2703726345" table:style-name="ce3">
            <text:p>2703726345</text:p>
          </table:table-cell>
          <table:table-cell office:value-type="float" office:value="2703726345" table:style-name="ce3">
            <text:p>2703726345</text:p>
          </table:table-cell>
          <table:table-cell office:value-type="float" office:value="61095151.630000003" table:style-name="ce3">
            <text:p>61095151.6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2590482.19" table:style-name="ce3">
            <text:p>152590482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5264340.31" table:style-name="ce3">
            <text:p>155264340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8354404.16" table:style-name="ce3">
            <text:p>138354404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8066317.45999999" table:style-name="ce3">
            <text:p>108066317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4960339.09" table:style-name="ce3">
            <text:p>224960339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1231356.28" table:style-name="ce3">
            <text:p>131231356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5356965.26000001" table:style-name="ce3">
            <text:p>125356965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8373103.29000001" table:style-name="ce3">
            <text:p>128373103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-600000000" table:style-name="ce3">
            <text:p>-600000000</text:p>
          </table:table-cell>
          <table:table-cell office:value-type="float" office:value="192714484.52000001" table:style-name="ce3">
            <text:p>192714484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-54650878.509999998" table:style-name="ce3">
            <text:p>-54650878.51</text:p>
          </table:table-cell>
          <table:table-cell office:value-type="float" office:value="271325034.31" table:style-name="ce3">
            <text:p>271325034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-27479454" table:style-name="ce3">
            <text:p>-27479454</text:p>
          </table:table-cell>
          <table:table-cell office:value-type="float" office:value="282587285.07999998" table:style-name="ce3">
            <text:p>282587285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2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2</text:p>
          </table:table-cell>
          <table:table-cell office:value-type="float" office:value="3555527" table:style-name="ce3">
            <text:p>3555527</text:p>
          </table:table-cell>
          <table:table-cell office:value-type="float" office:value="3555527" table:style-name="ce3">
            <text:p>3555527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2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2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40303.38" table:style-name="ce3">
            <text:p>2540303.3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2</text:p>
          </table:table-cell>
          <table:table-cell office:value-type="float" office:value="8336626554" table:style-name="ce3">
            <text:p>8336626554</text:p>
          </table:table-cell>
          <table:table-cell office:value-type="float" office:value="8336626554" table:style-name="ce3">
            <text:p>8336626554</text:p>
          </table:table-cell>
          <table:table-cell office:value-type="float" office:value="22289936.07" table:style-name="ce3">
            <text:p>22289936.0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0440759.72000003" table:style-name="ce3">
            <text:p>690440759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7674252.76999998" table:style-name="ce3">
            <text:p>547674252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3997698.18000001" table:style-name="ce3">
            <text:p>463997698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18283171.08000004" table:style-name="ce3">
            <text:p>718283171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3863870.24000001" table:style-name="ce3">
            <text:p>523863870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5921842.27999997" table:style-name="ce3">
            <text:p>435921842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4770401.82000005" table:style-name="ce3">
            <text:p>554770401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0068417.12" table:style-name="ce3">
            <text:p>490068417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-500000000" table:style-name="ce3">
            <text:p>-500000000</text:p>
          </table:table-cell>
          <table:table-cell office:value-type="float" office:value="780124303.44000006" table:style-name="ce3">
            <text:p>780124303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6511228.29000002" table:style-name="ce3">
            <text:p>496511228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-696102495.01999998" table:style-name="ce3">
            <text:p>-696102495</text:p>
          </table:table-cell>
          <table:table-cell office:value-type="float" office:value="1292020510.3199999" table:style-name="ce3">
            <text:p>129202051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2</text:p>
          </table:table-cell>
          <table:table-cell office:value-type="float" office:value="28326058053" table:style-name="ce3">
            <text:p>28326058053</text:p>
          </table:table-cell>
          <table:table-cell office:value-type="float" office:value="28326058053" table:style-name="ce3">
            <text:p>28326058053</text:p>
          </table:table-cell>
          <table:table-cell office:value-type="float" office:value="1186642879.48" table:style-name="ce3">
            <text:p>118664287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70730106.8099999" table:style-name="ce3">
            <text:p>247073010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92150792.3200002" table:style-name="ce3">
            <text:p>229215079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40841037.8499999" table:style-name="ce3">
            <text:p>164084103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88058541.4400001" table:style-name="ce3">
            <text:p>108805854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92357253.5" table:style-name="ce3">
            <text:p>309235725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08771293.4400001" table:style-name="ce3">
            <text:p>240877129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91390465.8600001" table:style-name="ce3">
            <text:p>369139046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59647341.8499999" table:style-name="ce3">
            <text:p>215964734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00785008.4200001" table:style-name="ce3">
            <text:p>140078500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23917210.9299998" table:style-name="ce3">
            <text:p>252391721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-908019517.44000006" table:style-name="ce3">
            <text:p>-908019517.4</text:p>
          </table:table-cell>
          <table:table-cell office:value-type="float" office:value="3266360309.3800001" table:style-name="ce3">
            <text:p>326636030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2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1</text:p>
          </table:table-cell>
          <table:table-cell office:value-type="float" office:value="141469484685" table:style-name="ce3">
            <text:p>1.41469E+11</text:p>
          </table:table-cell>
          <table:table-cell office:value-type="float" office:value="141469484685" table:style-name="ce3">
            <text:p>1.41469E+11</text:p>
          </table:table-cell>
          <table:table-cell office:value-type="float" office:value="8350174336.6899996" table:style-name="ce3">
            <text:p>835017433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624721520.9500008" table:style-name="ce3">
            <text:p>96247215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884327674.059999" table:style-name="ce3">
            <text:p>1188432767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-90000000" table:style-name="ce3">
            <text:p>-90000000</text:p>
          </table:table-cell>
          <table:table-cell office:value-type="float" office:value="11778939283.969999" table:style-name="ce3">
            <text:p>1177893928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199043316.84" table:style-name="ce3">
            <text:p>1119904331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175376607.68" table:style-name="ce3">
            <text:p>1217537660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674830596.690001" table:style-name="ce3">
            <text:p>1067483059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4000000000" table:style-name="ce3">
            <text:p>4000000000</text:p>
          </table:table-cell>
          <table:table-cell office:value-type="float" office:value="10077053148.57" table:style-name="ce3">
            <text:p>1007705314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-116267000" table:style-name="ce3">
            <text:p>-116267000</text:p>
          </table:table-cell>
          <table:table-cell office:value-type="float" office:value="11390078248.620001" table:style-name="ce3">
            <text:p>1139007824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377363835.24" table:style-name="ce3">
            <text:p>1137736383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79212280" table:style-name="ce3">
            <text:p>79212280</text:p>
          </table:table-cell>
          <table:table-cell office:value-type="float" office:value="19697632173.709999" table:style-name="ce3">
            <text:p>1969763217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-644322559.87" table:style-name="ce3">
            <text:p>-644322559.9</text:p>
          </table:table-cell>
          <table:table-cell office:value-type="float" office:value="16243796096.93" table:style-name="ce3">
            <text:p>1624379609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1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1</text:p>
          </table:table-cell>
          <table:table-cell office:value-type="float" office:value="183609968" table:style-name="ce3">
            <text:p>183609968</text:p>
          </table:table-cell>
          <table:table-cell office:value-type="float" office:value="183609968" table:style-name="ce3">
            <text:p>183609968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1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2782.02" table:style-name="ce3">
            <text:p>272782.0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1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1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1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669.19" table:style-name="ce3">
            <text:p>278669.1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1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-152457385" table:style-name="ce3">
            <text:p>-152457385</text:p>
          </table:table-cell>
          <table:table-cell office:value-type="float" office:value="30601130.039999999" table:style-name="ce3">
            <text:p>30601130.0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1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1</text:p>
          </table:table-cell>
          <table:table-cell office:value-type="float" office:value="1097234409" table:style-name="ce3">
            <text:p>1097234409</text:p>
          </table:table-cell>
          <table:table-cell office:value-type="float" office:value="1097234409" table:style-name="ce3">
            <text:p>1097234409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1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-1097234409" table:style-name="ce3">
            <text:p>-1097234409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1</text:p>
          </table:table-cell>
          <table:table-cell office:value-type="float" office:value="385320084" table:style-name="ce3">
            <text:p>385320084</text:p>
          </table:table-cell>
          <table:table-cell office:value-type="float" office:value="385320084" table:style-name="ce3">
            <text:p>385320084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12805.06999999995" table:style-name="ce3">
            <text:p>612805.0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0436.95" table:style-name="ce3">
            <text:p>390436.9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90000000" table:style-name="ce3">
            <text:p>90000000</text:p>
          </table:table-cell>
          <table:table-cell office:value-type="float" office:value="586613.39" table:style-name="ce3">
            <text:p>586613.3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4643.75" table:style-name="ce3">
            <text:p>224643.7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3281.83" table:style-name="ce3">
            <text:p>343281.8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97518.29" table:style-name="ce3">
            <text:p>1797518.2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73507.89" table:style-name="ce3">
            <text:p>1373507.8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116267000" table:style-name="ce3">
            <text:p>116267000</text:p>
          </table:table-cell>
          <table:table-cell office:value-type="float" office:value="781058.68" table:style-name="ce3">
            <text:p>781058.6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86641.02" table:style-name="ce3">
            <text:p>2486641.0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-184304142" table:style-name="ce3">
            <text:p>-184304142</text:p>
          </table:table-cell>
          <table:table-cell office:value-type="float" office:value="1976579.07" table:style-name="ce3">
            <text:p>1976579.0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-294444583.10000002" table:style-name="ce3">
            <text:p>-294444583.1</text:p>
          </table:table-cell>
          <table:table-cell office:value-type="float" office:value="30685960.199999999" table:style-name="ce3">
            <text:p>30685960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1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1097234409" table:style-name="ce3">
            <text:p>1097234409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1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1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-1097234409" table:style-name="ce3">
            <text:p>-1097234409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DONACION EXTERNA</text:p>
          </table:table-cell>
          <table:table-cell office:value-type="string" table:style-name="ce2">
            <text:p>2021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1675" table:style-name="ce3">
            <text:p>1675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1</text:p>
          </table:table-cell>
          <table:table-cell office:value-type="float" office:value="408501104" table:style-name="ce3">
            <text:p>408501104</text:p>
          </table:table-cell>
          <table:table-cell office:value-type="float" office:value="408501104" table:style-name="ce3">
            <text:p>408501104</text:p>
          </table:table-cell>
          <table:table-cell office:value-type="float" office:value="15974799.800000001" table:style-name="ce3">
            <text:p>15974799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389340.170000002" table:style-name="ce3">
            <text:p>17389340.1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977463.77" table:style-name="ce3">
            <text:p>20977463.7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728227.43" table:style-name="ce3">
            <text:p>19728227.4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655873.27" table:style-name="ce3">
            <text:p>23655873.2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571427.329999998" table:style-name="ce3">
            <text:p>21571427.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999681.66" table:style-name="ce3">
            <text:p>22999681.6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945564.530000001" table:style-name="ce3">
            <text:p>26945564.5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713094.350000001" table:style-name="ce3">
            <text:p>26713094.3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868134.670000002" table:style-name="ce3">
            <text:p>46868134.6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-10000000" table:style-name="ce3">
            <text:p>-10000000</text:p>
          </table:table-cell>
          <table:table-cell office:value-type="float" office:value="61772438.130000003" table:style-name="ce3">
            <text:p>61772438.1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-35027049" table:style-name="ce3">
            <text:p>-35027049</text:p>
          </table:table-cell>
          <table:table-cell office:value-type="float" office:value="49519819.82" table:style-name="ce3">
            <text:p>49519819.8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1</text:p>
          </table:table-cell>
          <table:table-cell office:value-type="float" office:value="13113236248" table:style-name="ce3">
            <text:p>13113236248</text:p>
          </table:table-cell>
          <table:table-cell office:value-type="float" office:value="13113236248" table:style-name="ce3">
            <text:p>13113236248</text:p>
          </table:table-cell>
          <table:table-cell office:value-type="float" office:value="996709961.14999998" table:style-name="ce3">
            <text:p>996709961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4519719.41999996" table:style-name="ce3">
            <text:p>994519719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8445423.70000005" table:style-name="ce3">
            <text:p>998445423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7017014.36000001" table:style-name="ce3">
            <text:p>997017014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698385.6799999" table:style-name="ce3">
            <text:p>100069838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4090658.97000003" table:style-name="ce3">
            <text:p>99409065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1633634.98000002" table:style-name="ce3">
            <text:p>99163363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88319129.19000006" table:style-name="ce3">
            <text:p>988319129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3275341.15999997" table:style-name="ce3">
            <text:p>993275341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1385091.13999999" table:style-name="ce3">
            <text:p>991385091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115091862" table:style-name="ce3">
            <text:p>115091862</text:p>
          </table:table-cell>
          <table:table-cell office:value-type="float" office:value="2080466599.6199999" table:style-name="ce3">
            <text:p>20804666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-100345179.97" table:style-name="ce3">
            <text:p>-100345180</text:p>
          </table:table-cell>
          <table:table-cell office:value-type="float" office:value="1099051430.45" table:style-name="ce3">
            <text:p>109905143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1</text:p>
          </table:table-cell>
          <table:table-cell office:value-type="float" office:value="215545437" table:style-name="ce3">
            <text:p>215545437</text:p>
          </table:table-cell>
          <table:table-cell office:value-type="float" office:value="215545437" table:style-name="ce3">
            <text:p>215545437</text:p>
          </table:table-cell>
          <table:table-cell office:value-type="float" office:value="6857222.0700000003" table:style-name="ce3">
            <text:p>6857222.0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808970.9400000004" table:style-name="ce3">
            <text:p>6808970.9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803482.4700000007" table:style-name="ce3">
            <text:p>9803482.4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57298.6699999999" table:style-name="ce3">
            <text:p>7057298.6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70739.3200000003" table:style-name="ce3">
            <text:p>8370739.3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646291.720000001" table:style-name="ce3">
            <text:p>13646291.7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838920.899999999" table:style-name="ce3">
            <text:p>48838920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475091.2999999998" table:style-name="ce3">
            <text:p>7475091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919610.039999999" table:style-name="ce3">
            <text:p>19919610.0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129588.24" table:style-name="ce3">
            <text:p>13129588.2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471498.370000001" table:style-name="ce3">
            <text:p>30471498.3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-15239589" table:style-name="ce3">
            <text:p>-15239589</text:p>
          </table:table-cell>
          <table:table-cell office:value-type="float" office:value="27379136.34" table:style-name="ce3">
            <text:p>27379136.3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1</text:p>
          </table:table-cell>
          <table:table-cell office:value-type="float" office:value="2403614449" table:style-name="ce3">
            <text:p>2403614449</text:p>
          </table:table-cell>
          <table:table-cell office:value-type="float" office:value="2403614449" table:style-name="ce3">
            <text:p>2403614449</text:p>
          </table:table-cell>
          <table:table-cell office:value-type="float" office:value="13536382.23" table:style-name="ce3">
            <text:p>13536382.2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453335.950000003" table:style-name="ce3">
            <text:p>45453335.9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9563935.810000002" table:style-name="ce3">
            <text:p>89563935.8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2211537.38999999" table:style-name="ce3">
            <text:p>142211537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8183718.23" table:style-name="ce3">
            <text:p>118183718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1480086.37" table:style-name="ce3">
            <text:p>111480086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3923733.27000001" table:style-name="ce3">
            <text:p>143923733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-550000000" table:style-name="ce3">
            <text:p>-550000000</text:p>
          </table:table-cell>
          <table:table-cell office:value-type="float" office:value="205312094.18000001" table:style-name="ce3">
            <text:p>205312094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3596987.09" table:style-name="ce3">
            <text:p>133596987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6388234.46000001" table:style-name="ce3">
            <text:p>206388234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3168726.58000001" table:style-name="ce3">
            <text:p>233168726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-202945646.03" table:style-name="ce3">
            <text:p>-202945646</text:p>
          </table:table-cell>
          <table:table-cell office:value-type="float" office:value="145212829.75" table:style-name="ce3">
            <text:p>145212829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1</text:p>
          </table:table-cell>
          <table:table-cell office:value-type="float" office:value="2717156668" table:style-name="ce3">
            <text:p>2717156668</text:p>
          </table:table-cell>
          <table:table-cell office:value-type="float" office:value="2717156668" table:style-name="ce3">
            <text:p>2717156668</text:p>
          </table:table-cell>
          <table:table-cell office:value-type="float" office:value="45443239.619999997" table:style-name="ce3">
            <text:p>45443239.6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5025710.16" table:style-name="ce3">
            <text:p>115025710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9173590.74000001" table:style-name="ce3">
            <text:p>149173590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5603733.36" table:style-name="ce3">
            <text:p>115603733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702145.390000001" table:style-name="ce3">
            <text:p>92702145.3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2676868.61000001" table:style-name="ce3">
            <text:p>302676868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583550.73" table:style-name="ce3">
            <text:p>130583550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-450000000" table:style-name="ce3">
            <text:p>-450000000</text:p>
          </table:table-cell>
          <table:table-cell office:value-type="float" office:value="107386231.02" table:style-name="ce3">
            <text:p>10738623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0969116.43000001" table:style-name="ce3">
            <text:p>110969116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0586010.59999999" table:style-name="ce3">
            <text:p>110586010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7649139.44999999" table:style-name="ce3">
            <text:p>247649139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-447342653.94999999" table:style-name="ce3">
            <text:p>-447342654</text:p>
          </table:table-cell>
          <table:table-cell office:value-type="float" office:value="147155096.16999999" table:style-name="ce3">
            <text:p>147155096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1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1</text:p>
          </table:table-cell>
          <table:table-cell office:value-type="float" office:value="3412341" table:style-name="ce3">
            <text:p>3412341</text:p>
          </table:table-cell>
          <table:table-cell office:value-type="float" office:value="3412341" table:style-name="ce3">
            <text:p>3412341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1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-1217216" table:style-name="ce3">
            <text:p>-1217216</text:p>
          </table:table-cell>
          <table:table-cell office:value-type="float" office:value="195124.8" table:style-name="ce3">
            <text:p>195124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1</text:p>
          </table:table-cell>
          <table:table-cell office:value-type="float" office:value="6686626554" table:style-name="ce3">
            <text:p>6686626554</text:p>
          </table:table-cell>
          <table:table-cell office:value-type="float" office:value="6686626554" table:style-name="ce3">
            <text:p>6686626554</text:p>
          </table:table-cell>
          <table:table-cell office:value-type="float" office:value="14294812.619999999" table:style-name="ce3">
            <text:p>14294812.6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8681410.81999999" table:style-name="ce3">
            <text:p>298681410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8335890.63" table:style-name="ce3">
            <text:p>478335890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9935910.95999998" table:style-name="ce3">
            <text:p>26993591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5433538.62" table:style-name="ce3">
            <text:p>245433538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5507096.88" table:style-name="ce3">
            <text:p>275507096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2339966.55000001" table:style-name="ce3">
            <text:p>302339966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148906465.71000001" table:style-name="ce3">
            <text:p>148906465.7</text:p>
          </table:table-cell>
          <table:table-cell office:value-type="float" office:value="459836363.56" table:style-name="ce3">
            <text:p>459836363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2036654.64999998" table:style-name="ce3">
            <text:p>412036654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5514955.92999995" table:style-name="ce3">
            <text:p>695514955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2431212.89999998" table:style-name="ce3">
            <text:p>552431212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-1260433771.5599999" table:style-name="ce3">
            <text:p>-1260433772</text:p>
          </table:table-cell>
          <table:table-cell office:value-type="float" office:value="950673952.40999997" table:style-name="ce3">
            <text:p>950673952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1</text:p>
          </table:table-cell>
          <table:table-cell office:value-type="float" office:value="21826458053" table:style-name="ce3">
            <text:p>21826458053</text:p>
          </table:table-cell>
          <table:table-cell office:value-type="float" office:value="21826458053" table:style-name="ce3">
            <text:p>21826458053</text:p>
          </table:table-cell>
          <table:table-cell office:value-type="float" office:value="790664724.16999996" table:style-name="ce3">
            <text:p>790664724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04289876.05" table:style-name="ce3">
            <text:p>120428987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05643516.48" table:style-name="ce3">
            <text:p>350564351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35391812.51" table:style-name="ce3">
            <text:p>163539181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7950808.8900001" table:style-name="ce3">
            <text:p>150795080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67943714.46" table:style-name="ce3">
            <text:p>116794371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64500855.37" table:style-name="ce3">
            <text:p>964500855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-1500000000" table:style-name="ce3">
            <text:p>-1500000000</text:p>
          </table:table-cell>
          <table:table-cell office:value-type="float" office:value="2172907359.0700002" table:style-name="ce3">
            <text:p>217290735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84237530.8000002" table:style-name="ce3">
            <text:p>378423753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65389255.9300001" table:style-name="ce3">
            <text:p>126538925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3495944.94" table:style-name="ce3">
            <text:p>423495944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-1248605611.1199999" table:style-name="ce3">
            <text:p>-1248605611</text:p>
          </table:table-cell>
          <table:table-cell office:value-type="float" office:value="603733895.76999998" table:style-name="ce3">
            <text:p>603733895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1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1</text:p>
          </table:table-cell>
          <table:table-cell office:value-type="float" office:value="4000000000" table:style-name="ce3">
            <text:p>4000000000</text:p>
          </table:table-cell>
          <table:table-cell office:value-type="float" office:value="4000000000" table:style-name="ce3">
            <text:p>400000000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1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1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1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1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7294525.01999998" table:style-name="ce3">
            <text:p>85729452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1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6509328.46000001" table:style-name="ce3">
            <text:p>266509328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1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4388448.920000002" table:style-name="ce3">
            <text:p>94388448.9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1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914815.140000001" table:style-name="ce3">
            <text:p>64914815.1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1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778303.77" table:style-name="ce3">
            <text:p>12778303.7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1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-2695091926" table:style-name="ce3">
            <text:p>-2695091926</text:p>
          </table:table-cell>
          <table:table-cell office:value-type="float" office:value="9022651.8200000003" table:style-name="ce3">
            <text:p>9022651.8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1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0</text:p>
          </table:table-cell>
          <table:table-cell office:value-type="float" office:value="140046227639" table:style-name="ce3">
            <text:p>1.40046E+11</text:p>
          </table:table-cell>
          <table:table-cell office:value-type="float" office:value="138966227639.03" table:style-name="ce3">
            <text:p>1.38966E+11</text:p>
          </table:table-cell>
          <table:table-cell office:value-type="float" office:value="11672524583.700001" table:style-name="ce3">
            <text:p>1167252458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214411086.040001" table:style-name="ce3">
            <text:p>1121441108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212815945.889999" table:style-name="ce3">
            <text:p>1221281594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290721766.51" table:style-name="ce3">
            <text:p>1029072176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884529614.0599995" table:style-name="ce3">
            <text:p>988452961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974178235.6" table:style-name="ce3">
            <text:p>1197417823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-298819157" table:style-name="ce3">
            <text:p>-298819157</text:p>
          </table:table-cell>
          <table:table-cell office:value-type="float" office:value="11279612525.309999" table:style-name="ce3">
            <text:p>1127961252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894568007.3799992" table:style-name="ce3">
            <text:p>889456800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9999011860" table:style-name="ce3">
            <text:p>9999011860</text:p>
          </table:table-cell>
          <table:table-cell office:value-type="float" office:value="8519839186.6000004" table:style-name="ce3">
            <text:p>851983918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-398970447" table:style-name="ce3">
            <text:p>-398970447</text:p>
          </table:table-cell>
          <table:table-cell office:value-type="float" office:value="9969464417.3099995" table:style-name="ce3">
            <text:p>996946441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420615635.470001" table:style-name="ce3">
            <text:p>2042061563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-3112630425.5100002" table:style-name="ce3">
            <text:p>-3112630426</text:p>
          </table:table-cell>
          <table:table-cell office:value-type="float" office:value="16965807315.83" table:style-name="ce3">
            <text:p>1696580731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0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0</text:p>
          </table:table-cell>
          <table:table-cell office:value-type="float" office:value="328324403" table:style-name="ce3">
            <text:p>328324403</text:p>
          </table:table-cell>
          <table:table-cell office:value-type="float" office:value="328324403" table:style-name="ce3">
            <text:p>328324403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0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0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73761.32" table:style-name="ce3">
            <text:p>1073761.3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0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7607.7" table:style-name="ce3">
            <text:p>487607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0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-131948144.16" table:style-name="ce3">
            <text:p>-131948144.2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0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331313.98" table:style-name="ce3">
            <text:p>15331313.9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0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9488886.36" table:style-name="ce3">
            <text:p>109488886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0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0</text:p>
          </table:table-cell>
          <table:table-cell office:value-type="float" office:value="6214240000" table:style-name="ce3">
            <text:p>6214240000</text:p>
          </table:table-cell>
          <table:table-cell office:value-type="float" office:value="6000000000" table:style-name="ce3">
            <text:p>6000000000</text:p>
          </table:table-cell>
          <table:table-cell office:value-type="float" office:value="779634271.59000003" table:style-name="ce3">
            <text:p>779634271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0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92481873.0799999" table:style-name="ce3">
            <text:p>199248187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0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1154782.83" table:style-name="ce3">
            <text:p>121154782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0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73237961.2399998" table:style-name="ce3">
            <text:p>237323796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0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71842152.38999999" table:style-name="ce3">
            <text:p>571842152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0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8396704.23" table:style-name="ce3">
            <text:p>108396704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0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705407.18" table:style-name="ce3">
            <text:p>35705407.1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0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0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10320428.210000001" table:style-name="ce3">
            <text:p>-10320428.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0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0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4001631937.8899999" table:style-name="ce3">
            <text:p>4001631938</text:p>
          </table:table-cell>
          <table:table-cell office:value-type="float" office:value="4001941317.5100002" table:style-name="ce3">
            <text:p>400194131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DONACION EXTERNA</text:p>
          </table:table-cell>
          <table:table-cell office:value-type="string" table:style-name="ce2">
            <text:p>2020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0</text:p>
          </table:table-cell>
          <table:table-cell office:value-type="float" office:value="16281559" table:style-name="ce3">
            <text:p>162815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0</text:p>
          </table:table-cell>
          <table:table-cell office:value-type="float" office:value="85380084" table:style-name="ce3">
            <text:p>85380084</text:p>
          </table:table-cell>
          <table:table-cell office:value-type="float" office:value="1165380083.97" table:style-name="ce3">
            <text:p>1165380084</text:p>
          </table:table-cell>
          <table:table-cell office:value-type="float" office:value="421789.04" table:style-name="ce3">
            <text:p>421789.0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6752385.25" table:style-name="ce3">
            <text:p>156752385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957003.629999999" table:style-name="ce3">
            <text:p>19957003.6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2510867.239999995" table:style-name="ce3">
            <text:p>72510867.2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366016.789999999" table:style-name="ce3">
            <text:p>29366016.7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0265244.31999999" table:style-name="ce3">
            <text:p>280265244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6150373.92" table:style-name="ce3">
            <text:p>106150373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1430.75" table:style-name="ce3">
            <text:p>161430.7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1761.21" table:style-name="ce3">
            <text:p>481761.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415907.73" table:style-name="ce3">
            <text:p>13415907.7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28390.76" table:style-name="ce3">
            <text:p>1328390.7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-39007500.039999999" table:style-name="ce3">
            <text:p>-39007500.04</text:p>
          </table:table-cell>
          <table:table-cell office:value-type="float" office:value="325292431.57999998" table:style-name="ce3">
            <text:p>325292431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0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214240000" table:style-name="ce3">
            <text:p>21424000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0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0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-214240000" table:style-name="ce3">
            <text:p>-21424000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0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39007500.039999999" table:style-name="ce3">
            <text:p>39007500.04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DONACION EXTERNA</text:p>
          </table:table-cell>
          <table:table-cell office:value-type="string" table:style-name="ce2">
            <text:p>2020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16281559" table:style-name="ce3">
            <text:p>16281559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DONACION EXTERNA</text:p>
          </table:table-cell>
          <table:table-cell office:value-type="string" table:style-name="ce2">
            <text:p>2020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13400406.84" table:style-name="ce3">
            <text:p>13400406.84</text:p>
          </table:table-cell>
          <table:table-cell office:value-type="float" office:value="29681965.600000001" table:style-name="ce3">
            <text:p>29681965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0</text:p>
          </table:table-cell>
          <table:table-cell office:value-type="float" office:value="408501104" table:style-name="ce3">
            <text:p>408501104</text:p>
          </table:table-cell>
          <table:table-cell office:value-type="float" office:value="408501104" table:style-name="ce3">
            <text:p>408501104</text:p>
          </table:table-cell>
          <table:table-cell office:value-type="float" office:value="20785302.879999999" table:style-name="ce3">
            <text:p>20785302.8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775570.34" table:style-name="ce3">
            <text:p>26775570.3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787578.390000001" table:style-name="ce3">
            <text:p>38787578.3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095281.809999999" table:style-name="ce3">
            <text:p>22095281.8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444455.050000001" table:style-name="ce3">
            <text:p>23444455.0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565333.439999998" table:style-name="ce3">
            <text:p>50565333.4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59963.239999998" table:style-name="ce3">
            <text:p>26859963.2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819632.5" table:style-name="ce3">
            <text:p>21819632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696502.190000001" table:style-name="ce3">
            <text:p>19696502.1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320794.91" table:style-name="ce3">
            <text:p>21320794.9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666722.73" table:style-name="ce3">
            <text:p>19666722.7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553239.329999998" table:style-name="ce3">
            <text:p>45553239.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0</text:p>
          </table:table-cell>
          <table:table-cell office:value-type="float" office:value="11992951431" table:style-name="ce3">
            <text:p>11992951431</text:p>
          </table:table-cell>
          <table:table-cell office:value-type="float" office:value="11992951431" table:style-name="ce3">
            <text:p>11992951431</text:p>
          </table:table-cell>
          <table:table-cell office:value-type="float" office:value="917431897.21000004" table:style-name="ce3">
            <text:p>917431897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7977855.48000002" table:style-name="ce3">
            <text:p>917977855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2915350.73000002" table:style-name="ce3">
            <text:p>922915350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5411460.39999998" table:style-name="ce3">
            <text:p>915411460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4526417.88" table:style-name="ce3">
            <text:p>914526417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3746294.27999997" table:style-name="ce3">
            <text:p>913746294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3357509.70000005" table:style-name="ce3">
            <text:p>913357509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1588322.22000003" table:style-name="ce3">
            <text:p>911588322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2046337.51" table:style-name="ce3">
            <text:p>100204633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398970447" table:style-name="ce3">
            <text:p>398970447</text:p>
          </table:table-cell>
          <table:table-cell office:value-type="float" office:value="1001114138.35" table:style-name="ce3">
            <text:p>100111413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28651219.6500001" table:style-name="ce3">
            <text:p>192865122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-9657336339.4099998" table:style-name="ce3">
            <text:p>-9657336339</text:p>
          </table:table-cell>
          <table:table-cell office:value-type="float" office:value="-8536171474.9200001" table:style-name="ce3">
            <text:p>-853617147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0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9657336339.4099998" table:style-name="ce3">
            <text:p>9657336339</text:p>
          </table:table-cell>
          <table:table-cell office:value-type="float" office:value="9546551999.1499996" table:style-name="ce3">
            <text:p>954655199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0</text:p>
          </table:table-cell>
          <table:table-cell office:value-type="float" office:value="215545437" table:style-name="ce3">
            <text:p>215545437</text:p>
          </table:table-cell>
          <table:table-cell office:value-type="float" office:value="215545437" table:style-name="ce3">
            <text:p>215545437</text:p>
          </table:table-cell>
          <table:table-cell office:value-type="float" office:value="6725222.3600000003" table:style-name="ce3">
            <text:p>6725222.3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405703.7599999998" table:style-name="ce3">
            <text:p>7405703.7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254332.41" table:style-name="ce3">
            <text:p>10254332.4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918512.5099999998" table:style-name="ce3">
            <text:p>7918512.5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61257.2599999998" table:style-name="ce3">
            <text:p>8361257.2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682056.5" table:style-name="ce3">
            <text:p>9682056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15931.2400000002" table:style-name="ce3">
            <text:p>9015931.2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61692.8799999999" table:style-name="ce3">
            <text:p>7561692.8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405074.3499999996" table:style-name="ce3">
            <text:p>7405074.3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333403.9100000001" table:style-name="ce3">
            <text:p>7333403.9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687909.23" table:style-name="ce3">
            <text:p>14687909.2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-39001512.380000003" table:style-name="ce3">
            <text:p>-39001512.38</text:p>
          </table:table-cell>
          <table:table-cell office:value-type="float" office:value="62704309.270000003" table:style-name="ce3">
            <text:p>62704309.2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0</text:p>
          </table:table-cell>
          <table:table-cell office:value-type="float" office:value="2053614449" table:style-name="ce3">
            <text:p>2053614449</text:p>
          </table:table-cell>
          <table:table-cell office:value-type="float" office:value="2053614449" table:style-name="ce3">
            <text:p>2053614449</text:p>
          </table:table-cell>
          <table:table-cell office:value-type="float" office:value="45594659.5" table:style-name="ce3">
            <text:p>45594659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5359748.40000001" table:style-name="ce3">
            <text:p>165359748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1689668.97" table:style-name="ce3">
            <text:p>16168966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985541.979999997" table:style-name="ce3">
            <text:p>66985541.9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8722544.75" table:style-name="ce3">
            <text:p>78722544.7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179013.170000002" table:style-name="ce3">
            <text:p>90179013.1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8704179.579999998" table:style-name="ce3">
            <text:p>98704179.5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2078197.39999998" table:style-name="ce3">
            <text:p>362078197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110399.18" table:style-name="ce3">
            <text:p>24110399.1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1436862.859999999" table:style-name="ce3">
            <text:p>61436862.8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5474735.39" table:style-name="ce3">
            <text:p>125474735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-250000000" table:style-name="ce3">
            <text:p>-250000000</text:p>
          </table:table-cell>
          <table:table-cell office:value-type="float" office:value="194638129.13999999" table:style-name="ce3">
            <text:p>194638129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0</text:p>
          </table:table-cell>
          <table:table-cell office:value-type="float" office:value="2364978699" table:style-name="ce3">
            <text:p>2364978699</text:p>
          </table:table-cell>
          <table:table-cell office:value-type="float" office:value="2364978699" table:style-name="ce3">
            <text:p>2364978699</text:p>
          </table:table-cell>
          <table:table-cell office:value-type="float" office:value="55813017.82" table:style-name="ce3">
            <text:p>55813017.8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9668546.63999999" table:style-name="ce3">
            <text:p>239668546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4835565.63999999" table:style-name="ce3">
            <text:p>134835565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1911629.43000001" table:style-name="ce3">
            <text:p>131911629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737128.53" table:style-name="ce3">
            <text:p>130737128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3672972.5" table:style-name="ce3">
            <text:p>153672972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4061813.34" table:style-name="ce3">
            <text:p>224061813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9904771.01000001" table:style-name="ce3">
            <text:p>11990477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969284.48" table:style-name="ce3">
            <text:p>101969284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6896726.98" table:style-name="ce3">
            <text:p>10689672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1875389.53" table:style-name="ce3">
            <text:p>191875389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-300000000" table:style-name="ce3">
            <text:p>-300000000</text:p>
          </table:table-cell>
          <table:table-cell office:value-type="float" office:value="136821132.59" table:style-name="ce3">
            <text:p>136821132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0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0</text:p>
          </table:table-cell>
          <table:table-cell office:value-type="float" office:value="10000001" table:style-name="ce3">
            <text:p>10000001</text:p>
          </table:table-cell>
          <table:table-cell office:value-type="float" office:value="10000001" table:style-name="ce3">
            <text:p>10000001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0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0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-4409691.12" table:style-name="ce3">
            <text:p>-4409691.12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0</text:p>
          </table:table-cell>
          <table:table-cell office:value-type="float" office:value="5960525858" table:style-name="ce3">
            <text:p>5960525858</text:p>
          </table:table-cell>
          <table:table-cell office:value-type="float" office:value="5960525858" table:style-name="ce3">
            <text:p>5960525858</text:p>
          </table:table-cell>
          <table:table-cell office:value-type="float" office:value="51649819.719999999" table:style-name="ce3">
            <text:p>51649819.7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5568907.25" table:style-name="ce3">
            <text:p>755568907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0155570.77999997" table:style-name="ce3">
            <text:p>380155570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8940742.33999997" table:style-name="ce3">
            <text:p>318940742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9079105.13" table:style-name="ce3">
            <text:p>479079105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5092769.54000002" table:style-name="ce3">
            <text:p>385092769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4733475.32999998" table:style-name="ce3">
            <text:p>404733475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1482730.88999999" table:style-name="ce3">
            <text:p>301482730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988140" table:style-name="ce3">
            <text:p>988140</text:p>
          </table:table-cell>
          <table:table-cell office:value-type="float" office:value="314093608.24000001" table:style-name="ce3">
            <text:p>314093608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6457097.99000001" table:style-name="ce3">
            <text:p>36645709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5987709.31999999" table:style-name="ce3">
            <text:p>325987709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7732741.77" table:style-name="ce3">
            <text:p>130773274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0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150000000" table:style-name="ce3">
            <text:p>15000000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0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0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0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646779.930000007" table:style-name="ce3">
            <text:p>83646779.9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0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92043.5" table:style-name="ce3">
            <text:p>2992043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0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9250" table:style-name="ce3">
            <text:p>92925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0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0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0</text:p>
          </table:table-cell>
          <table:table-cell office:value-type="float" office:value="20826458052" table:style-name="ce3">
            <text:p>20826458052</text:p>
          </table:table-cell>
          <table:table-cell office:value-type="float" office:value="20826458052" table:style-name="ce3">
            <text:p>20826458052</text:p>
          </table:table-cell>
          <table:table-cell office:value-type="float" office:value="1954496093.9100001" table:style-name="ce3">
            <text:p>195449609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49097582.8200002" table:style-name="ce3">
            <text:p>394909758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13712422.77" table:style-name="ce3">
            <text:p>171371242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70895679.59000003" table:style-name="ce3">
            <text:p>970895679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42204330.5899999" table:style-name="ce3">
            <text:p>194220433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350583008" table:style-name="ce3">
            <text:p>350583008</text:p>
          </table:table-cell>
          <table:table-cell office:value-type="float" office:value="640753745.95000005" table:style-name="ce3">
            <text:p>64075374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-350583008" table:style-name="ce3">
            <text:p>-350583008</text:p>
          </table:table-cell>
          <table:table-cell office:value-type="float" office:value="3617782584.5799999" table:style-name="ce3">
            <text:p>361778258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74379709.26" table:style-name="ce3">
            <text:p>207437970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7109150.45000005" table:style-name="ce3">
            <text:p>927109150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0933847.60000002" table:style-name="ce3">
            <text:p>380933847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7810426.94999999" table:style-name="ce3">
            <text:p>17781042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-1300000000" table:style-name="ce3">
            <text:p>-1300000000</text:p>
          </table:table-cell>
          <table:table-cell office:value-type="float" office:value="1107837400.5599999" table:style-name="ce3">
            <text:p>110783740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0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0</text:p>
          </table:table-cell>
          <table:table-cell office:value-type="float" office:value="4000000000" table:style-name="ce3">
            <text:p>4000000000</text:p>
          </table:table-cell>
          <table:table-cell office:value-type="float" office:value="4000000000" table:style-name="ce3">
            <text:p>400000000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0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1000000000.28" table:style-name="ce3">
            <text:p>100000000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0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90626302.82000005" table:style-name="ce3">
            <text:p>790626302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0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35833657.87" table:style-name="ce3">
            <text:p>935833657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0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49738120.8099999" table:style-name="ce3">
            <text:p>19497381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0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1000000000" table:style-name="ce3">
            <text:p>1000000000</text:p>
          </table:table-cell>
          <table:table-cell office:value-type="float" office:value="2322546132.6799998" table:style-name="ce3">
            <text:p>23225461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9</text:p>
          </table:table-cell>
          <table:table-cell office:value-type="float" office:value="127821448681" table:style-name="ce3">
            <text:p>1.27821E+11</text:p>
          </table:table-cell>
          <table:table-cell office:value-type="float" office:value="127014164489" table:style-name="ce3">
            <text:p>1.27014E+11</text:p>
          </table:table-cell>
          <table:table-cell office:value-type="float" office:value="9369757703.6700001" table:style-name="ce3">
            <text:p>936975770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756278907.610001" table:style-name="ce3">
            <text:p>1175627890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943555387.26" table:style-name="ce3">
            <text:p>1094355538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-215000000" table:style-name="ce3">
            <text:p>-215000000</text:p>
          </table:table-cell>
          <table:table-cell office:value-type="float" office:value="10522682862.780001" table:style-name="ce3">
            <text:p>1052268286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-4498888" table:style-name="ce3">
            <text:p>-4498888</text:p>
          </table:table-cell>
          <table:table-cell office:value-type="float" office:value="11707999323.24" table:style-name="ce3">
            <text:p>1170799932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-857293093" table:style-name="ce3">
            <text:p>-857293093</text:p>
          </table:table-cell>
          <table:table-cell office:value-type="float" office:value="9839892328.9200001" table:style-name="ce3">
            <text:p>983989232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-287593670" table:style-name="ce3">
            <text:p>-287593670</text:p>
          </table:table-cell>
          <table:table-cell office:value-type="float" office:value="10528674491.75" table:style-name="ce3">
            <text:p>1052867449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-60590095.579999998" table:style-name="ce3">
            <text:p>-60590095.58</text:p>
          </table:table-cell>
          <table:table-cell office:value-type="float" office:value="9879249025.6000004" table:style-name="ce3">
            <text:p>987924902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77604076.3900003" table:style-name="ce3">
            <text:p>837760407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590000000" table:style-name="ce3">
            <text:p>590000000</text:p>
          </table:table-cell>
          <table:table-cell office:value-type="float" office:value="8967636169.5599995" table:style-name="ce3">
            <text:p>896763617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83283594.439999998" table:style-name="ce3">
            <text:p>83283594.44</text:p>
          </table:table-cell>
          <table:table-cell office:value-type="float" office:value="15397076953" table:style-name="ce3">
            <text:p>1539707695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409943900.24000001" table:style-name="ce3">
            <text:p>409943900.2</text:p>
          </table:table-cell>
          <table:table-cell office:value-type="float" office:value="9179813781.8899994" table:style-name="ce3">
            <text:p>917981378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9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9</text:p>
          </table:table-cell>
          <table:table-cell office:value-type="float" office:value="265879675" table:style-name="ce3">
            <text:p>265879675</text:p>
          </table:table-cell>
          <table:table-cell office:value-type="float" office:value="265879675" table:style-name="ce3">
            <text:p>265879675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9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63689.8300000001" table:style-name="ce3">
            <text:p>6363689.8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9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683329.55" table:style-name="ce3">
            <text:p>100683329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9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14297.58" table:style-name="ce3">
            <text:p>3314297.5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9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898280.850000001" table:style-name="ce3">
            <text:p>48898280.8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9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469491.939999998" table:style-name="ce3">
            <text:p>60469491.9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9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9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007884.370000001" table:style-name="ce3">
            <text:p>25007884.3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9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35497627.579999998" table:style-name="ce3">
            <text:p>35497627.58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9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6444370.659999996" table:style-name="ce3">
            <text:p>56444370.6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19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154947078.63999999" table:style-name="ce3">
            <text:p>154947078.6</text:p>
          </table:table-cell>
          <table:table-cell office:value-type="float" office:value="154810454.28999999" table:style-name="ce3">
            <text:p>154810454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19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9</text:p>
          </table:table-cell>
          <table:table-cell office:value-type="float" office:value="631477600" table:style-name="ce3">
            <text:p>6314776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DONACION EXTERNA</text:p>
          </table:table-cell>
          <table:table-cell office:value-type="string" table:style-name="ce2">
            <text:p>2019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9</text:p>
          </table:table-cell>
          <table:table-cell office:value-type="float" office:value="165000000" table:style-name="ce3">
            <text:p>165000000</text:p>
          </table:table-cell>
          <table:table-cell office:value-type="float" office:value="155000000" table:style-name="ce3">
            <text:p>15500000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9</text:p>
          </table:table-cell>
          <table:table-cell office:value-type="float" office:value="75893408" table:style-name="ce3">
            <text:p>75893408</text:p>
          </table:table-cell>
          <table:table-cell office:value-type="float" office:value="883177600" table:style-name="ce3">
            <text:p>883177600</text:p>
          </table:table-cell>
          <table:table-cell office:value-type="float" office:value="544340.05000000005" table:style-name="ce3">
            <text:p>544340.0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02819.73" table:style-name="ce3">
            <text:p>3702819.7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85771.44" table:style-name="ce3">
            <text:p>2585771.4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215000000" table:style-name="ce3">
            <text:p>215000000</text:p>
          </table:table-cell>
          <table:table-cell office:value-type="float" office:value="8325541.5300000003" table:style-name="ce3">
            <text:p>8325541.5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735844.550000001" table:style-name="ce3">
            <text:p>10735844.5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0542.6399999999" table:style-name="ce3">
            <text:p>1300542.6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53591.58" table:style-name="ce3">
            <text:p>2653591.5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2465759.379999995" table:style-name="ce3">
            <text:p>82465759.3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4032620.879999995" table:style-name="ce3">
            <text:p>84032620.8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6676865.19999999" table:style-name="ce3">
            <text:p>416676865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0665.47" table:style-name="ce3">
            <text:p>830665.4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3789019.24000001" table:style-name="ce3">
            <text:p>313789019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19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631477600" table:style-name="ce3">
            <text:p>63147760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19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-64890979.670000002" table:style-name="ce3">
            <text:p>-64890979.67</text:p>
          </table:table-cell>
          <table:table-cell office:value-type="float" office:value="18870.009999999998" table:style-name="ce3">
            <text:p>18870.0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DONACION EXTERNA</text:p>
          </table:table-cell>
          <table:table-cell office:value-type="string" table:style-name="ce2">
            <text:p>2019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10000000" table:style-name="ce3">
            <text:p>1000000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DONACION EXTERNA</text:p>
          </table:table-cell>
          <table:table-cell office:value-type="string" table:style-name="ce2">
            <text:p>2019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51789.44" table:style-name="ce3">
            <text:p>2551789.4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9</text:p>
          </table:table-cell>
          <table:table-cell office:value-type="float" office:value="391397191" table:style-name="ce3">
            <text:p>391397191</text:p>
          </table:table-cell>
          <table:table-cell office:value-type="float" office:value="391397191" table:style-name="ce3">
            <text:p>391397191</text:p>
          </table:table-cell>
          <table:table-cell office:value-type="float" office:value="16910712.16" table:style-name="ce3">
            <text:p>16910712.1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782259.920000002" table:style-name="ce3">
            <text:p>26782259.9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069094.939999998" table:style-name="ce3">
            <text:p>35069094.9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528673.940000001" table:style-name="ce3">
            <text:p>32528673.9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839287.620000001" table:style-name="ce3">
            <text:p>28839287.6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771030.539999999" table:style-name="ce3">
            <text:p>41771030.5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287593670" table:style-name="ce3">
            <text:p>287593670</text:p>
          </table:table-cell>
          <table:table-cell office:value-type="float" office:value="45572965.670000002" table:style-name="ce3">
            <text:p>45572965.6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60590095.579999998" table:style-name="ce3">
            <text:p>60590095.58</text:p>
          </table:table-cell>
          <table:table-cell office:value-type="float" office:value="99024090.780000001" table:style-name="ce3">
            <text:p>99024090.7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626096.579999998" table:style-name="ce3">
            <text:p>44626096.5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975970.109999999" table:style-name="ce3">
            <text:p>69975970.1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6615014.230000004" table:style-name="ce3">
            <text:p>76615014.2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4680671.13" table:style-name="ce3">
            <text:p>214680671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9</text:p>
          </table:table-cell>
          <table:table-cell office:value-type="float" office:value="8543186825" table:style-name="ce3">
            <text:p>8543186825</text:p>
          </table:table-cell>
          <table:table-cell office:value-type="float" office:value="8543186825" table:style-name="ce3">
            <text:p>8543186825</text:p>
          </table:table-cell>
          <table:table-cell office:value-type="float" office:value="651085085.25999999" table:style-name="ce3">
            <text:p>651085085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0576594.02999997" table:style-name="ce3">
            <text:p>65057659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0008805.24000001" table:style-name="ce3">
            <text:p>650008805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4702467.09000003" table:style-name="ce3">
            <text:p>664702467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18391940.15999997" table:style-name="ce3">
            <text:p>718391940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857293093" table:style-name="ce3">
            <text:p>857293093</text:p>
          </table:table-cell>
          <table:table-cell office:value-type="float" office:value="920427415.58000004" table:style-name="ce3">
            <text:p>920427415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0642971.78999996" table:style-name="ce3">
            <text:p>920642971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2810550.69000006" table:style-name="ce3">
            <text:p>922810550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0545939.75999999" table:style-name="ce3">
            <text:p>920545939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120068139.38" table:style-name="ce3">
            <text:p>120068139.4</text:p>
          </table:table-cell>
          <table:table-cell office:value-type="float" office:value="923111705.69000006" table:style-name="ce3">
            <text:p>923111705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2426336.75" table:style-name="ce3">
            <text:p>922426336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3371042.63999999" table:style-name="ce3">
            <text:p>623371042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19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1200000000" table:style-name="ce3">
            <text:p>120000000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19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99854233.6300001" table:style-name="ce3">
            <text:p>119985423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9</text:p>
          </table:table-cell>
          <table:table-cell office:value-type="float" office:value="215545437" table:style-name="ce3">
            <text:p>215545437</text:p>
          </table:table-cell>
          <table:table-cell office:value-type="float" office:value="215545437" table:style-name="ce3">
            <text:p>215545437</text:p>
          </table:table-cell>
          <table:table-cell office:value-type="float" office:value="6138281.4100000001" table:style-name="ce3">
            <text:p>6138281.4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802978.3600000003" table:style-name="ce3">
            <text:p>7802978.3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354541.8599999994" table:style-name="ce3">
            <text:p>9354541.8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535007.130000001" table:style-name="ce3">
            <text:p>12535007.1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4498888" table:style-name="ce3">
            <text:p>4498888</text:p>
          </table:table-cell>
          <table:table-cell office:value-type="float" office:value="13424878.02" table:style-name="ce3">
            <text:p>13424878.0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510075.18" table:style-name="ce3">
            <text:p>10510075.1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983011.4499999993" table:style-name="ce3">
            <text:p>8983011.4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765758.1600000001" table:style-name="ce3">
            <text:p>9765758.1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771652.7300000004" table:style-name="ce3">
            <text:p>9771652.7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-40000000" table:style-name="ce3">
            <text:p>-40000000</text:p>
          </table:table-cell>
          <table:table-cell office:value-type="float" office:value="32776103.34" table:style-name="ce3">
            <text:p>32776103.3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801467.789999999" table:style-name="ce3">
            <text:p>25801467.7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998340.440000001" table:style-name="ce3">
            <text:p>25998340.4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9</text:p>
          </table:table-cell>
          <table:table-cell office:value-type="float" office:value="2053614449" table:style-name="ce3">
            <text:p>2053614449</text:p>
          </table:table-cell>
          <table:table-cell office:value-type="float" office:value="2053614449" table:style-name="ce3">
            <text:p>2053614449</text:p>
          </table:table-cell>
          <table:table-cell office:value-type="float" office:value="14638013.210000001" table:style-name="ce3">
            <text:p>14638013.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8553849.71000001" table:style-name="ce3">
            <text:p>198553849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8175548.66999999" table:style-name="ce3">
            <text:p>178175548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614965.25" table:style-name="ce3">
            <text:p>40614965.2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5816334.43000001" table:style-name="ce3">
            <text:p>115816334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4634444.05000001" table:style-name="ce3">
            <text:p>264634444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4766977.920000002" table:style-name="ce3">
            <text:p>94766977.9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3853095.25" table:style-name="ce3">
            <text:p>73853095.2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437418.97999999" table:style-name="ce3">
            <text:p>20243741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-400000000" table:style-name="ce3">
            <text:p>-400000000</text:p>
          </table:table-cell>
          <table:table-cell office:value-type="float" office:value="142858039.69999999" table:style-name="ce3">
            <text:p>142858039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5430319.74000001" table:style-name="ce3">
            <text:p>155430319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5275101.59" table:style-name="ce3">
            <text:p>125275101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9</text:p>
          </table:table-cell>
          <table:table-cell office:value-type="float" office:value="2299705593" table:style-name="ce3">
            <text:p>2299705593</text:p>
          </table:table-cell>
          <table:table-cell office:value-type="float" office:value="2299705593" table:style-name="ce3">
            <text:p>2299705593</text:p>
          </table:table-cell>
          <table:table-cell office:value-type="float" office:value="72822693.920000002" table:style-name="ce3">
            <text:p>72822693.9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0002421.08000001" table:style-name="ce3">
            <text:p>140002421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9158576.47" table:style-name="ce3">
            <text:p>169158576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5231035.76000001" table:style-name="ce3">
            <text:p>125231035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3402060.56999999" table:style-name="ce3">
            <text:p>333402060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7052023.13" table:style-name="ce3">
            <text:p>207052023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5602837.38999999" table:style-name="ce3">
            <text:p>165602837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9548111.61000001" table:style-name="ce3">
            <text:p>169548111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5595175.63" table:style-name="ce3">
            <text:p>135595175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-120068139.38" table:style-name="ce3">
            <text:p>-120068139.4</text:p>
          </table:table-cell>
          <table:table-cell office:value-type="float" office:value="157365956.62" table:style-name="ce3">
            <text:p>157365956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-83283594.439999998" table:style-name="ce3">
            <text:p>-83283594.44</text:p>
          </table:table-cell>
          <table:table-cell office:value-type="float" office:value="138171070.71000001" table:style-name="ce3">
            <text:p>138171070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4202068.59" table:style-name="ce3">
            <text:p>234202068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9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9</text:p>
          </table:table-cell>
          <table:table-cell office:value-type="float" office:value="75273107" table:style-name="ce3">
            <text:p>75273107</text:p>
          </table:table-cell>
          <table:table-cell office:value-type="float" office:value="75273107" table:style-name="ce3">
            <text:p>75273107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9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9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572" table:style-name="ce3">
            <text:p>4857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9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1452.4" table:style-name="ce3">
            <text:p>2781452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9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4341.48" table:style-name="ce3">
            <text:p>204341.4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9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1120.61" table:style-name="ce3">
            <text:p>111120.6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9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48823.18" table:style-name="ce3">
            <text:p>1348823.1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9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000" table:style-name="ce3">
            <text:p>590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9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83840" table:style-name="ce3">
            <text:p>98384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9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08196.18" table:style-name="ce3">
            <text:p>1708196.1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9</text:p>
          </table:table-cell>
          <table:table-cell office:value-type="float" office:value="5057055459" table:style-name="ce3">
            <text:p>5057055459</text:p>
          </table:table-cell>
          <table:table-cell office:value-type="float" office:value="5057055459" table:style-name="ce3">
            <text:p>5057055459</text:p>
          </table:table-cell>
          <table:table-cell office:value-type="float" office:value="242343922.84" table:style-name="ce3">
            <text:p>242343922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0476915.31999999" table:style-name="ce3">
            <text:p>490476915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4181541.73000002" table:style-name="ce3">
            <text:p>444181541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5239493.27999997" table:style-name="ce3">
            <text:p>335239493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8171725.38999999" table:style-name="ce3">
            <text:p>448171725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5984999.44999999" table:style-name="ce3">
            <text:p>405984999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1869397.35000002" table:style-name="ce3">
            <text:p>321869397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7340983.81999999" table:style-name="ce3">
            <text:p>397340983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5785958.88999999" table:style-name="ce3">
            <text:p>365785958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-150000000" table:style-name="ce3">
            <text:p>-150000000</text:p>
          </table:table-cell>
          <table:table-cell office:value-type="float" office:value="416707391.37" table:style-name="ce3">
            <text:p>416707391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9147471.06999999" table:style-name="ce3">
            <text:p>379147471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3860350.23000002" table:style-name="ce3">
            <text:p>603860350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9</text:p>
          </table:table-cell>
          <table:table-cell office:value-type="float" office:value="1974632858" table:style-name="ce3">
            <text:p>1974632858</text:p>
          </table:table-cell>
          <table:table-cell office:value-type="float" office:value="1974632858" table:style-name="ce3">
            <text:p>1974632858</text:p>
          </table:table-cell>
          <table:table-cell office:value-type="float" office:value="35142421.68" table:style-name="ce3">
            <text:p>35142421.6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0643434.91" table:style-name="ce3">
            <text:p>240643434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7369832.47" table:style-name="ce3">
            <text:p>207369832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6502485.56" table:style-name="ce3">
            <text:p>106502485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4903105.33" table:style-name="ce3">
            <text:p>114903105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173597.520000003" table:style-name="ce3">
            <text:p>51173597.5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303271.149999999" table:style-name="ce3">
            <text:p>55303271.1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039029.82" table:style-name="ce3">
            <text:p>63039029.8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015144.090000004" table:style-name="ce3">
            <text:p>59015144.0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1108483.40000001" table:style-name="ce3">
            <text:p>131108483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2664771.41" table:style-name="ce3">
            <text:p>152664771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-281052920.88999999" table:style-name="ce3">
            <text:p>-281052920.9</text:p>
          </table:table-cell>
          <table:table-cell office:value-type="float" office:value="476676538.23000002" table:style-name="ce3">
            <text:p>476676538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19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9</text:p>
          </table:table-cell>
          <table:table-cell office:value-type="float" office:value="21000042500" table:style-name="ce3">
            <text:p>21000042500</text:p>
          </table:table-cell>
          <table:table-cell office:value-type="float" office:value="21000042500" table:style-name="ce3">
            <text:p>21000042500</text:p>
          </table:table-cell>
          <table:table-cell office:value-type="float" office:value="392245607.39999998" table:style-name="ce3">
            <text:p>392245607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19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65482507.24" table:style-name="ce3">
            <text:p>166548250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19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88445334.27" table:style-name="ce3">
            <text:p>398844533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19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33488229.79" table:style-name="ce3">
            <text:p>113348823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19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88383189.0100002" table:style-name="ce3">
            <text:p>358838318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19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72642769.04" table:style-name="ce3">
            <text:p>257264276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19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56831979.46" table:style-name="ce3">
            <text:p>165683197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19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99192394.3599999" table:style-name="ce3">
            <text:p>159919239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19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1060791.86000001" table:style-name="ce3">
            <text:p>361060791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19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66375565.47000003" table:style-name="ce3">
            <text:p>966375565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19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-1200000000" table:style-name="ce3">
            <text:p>-1200000000</text:p>
          </table:table-cell>
          <table:table-cell office:value-type="float" office:value="1557163604.05" table:style-name="ce3">
            <text:p>155716360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19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-218947078.31999999" table:style-name="ce3">
            <text:p>-218947078.3</text:p>
          </table:table-cell>
          <table:table-cell office:value-type="float" office:value="99737605.010000005" table:style-name="ce3">
            <text:p>99737605.0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8</text:p>
          </table:table-cell>
          <table:table-cell office:value-type="float" office:value="121852922391" table:style-name="ce3">
            <text:p>1.21853E+11</text:p>
          </table:table-cell>
          <table:table-cell office:value-type="float" office:value="121852922391" table:style-name="ce3">
            <text:p>1.21853E+11</text:p>
          </table:table-cell>
          <table:table-cell office:value-type="float" office:value="7070625426.4799995" table:style-name="ce3">
            <text:p>707062542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-5299133862" table:style-name="ce3">
            <text:p>-5299133862</text:p>
          </table:table-cell>
          <table:table-cell office:value-type="float" office:value="9640803034.3600006" table:style-name="ce3">
            <text:p>964080303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856379154.040001" table:style-name="ce3">
            <text:p>1085637915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753427244.0599995" table:style-name="ce3">
            <text:p>975342724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-101000000" table:style-name="ce3">
            <text:p>-101000000</text:p>
          </table:table-cell>
          <table:table-cell office:value-type="float" office:value="9423706702.6800003" table:style-name="ce3">
            <text:p>942370670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-53604875.5" table:style-name="ce3">
            <text:p>-53604875.5</text:p>
          </table:table-cell>
          <table:table-cell office:value-type="float" office:value="9449872695.1000004" table:style-name="ce3">
            <text:p>944987269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359709918.4200001" table:style-name="ce3">
            <text:p>935970991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.5" table:style-name="ce3">
            <text:p>0.5</text:p>
          </table:table-cell>
          <table:table-cell office:value-type="float" office:value="8785909946.2399998" table:style-name="ce3">
            <text:p>878590994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177720643.4399996" table:style-name="ce3">
            <text:p>817772064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1341619172.6600001" table:style-name="ce3">
            <text:p>1341619173</text:p>
          </table:table-cell>
          <table:table-cell office:value-type="float" office:value="8188548038.3999996" table:style-name="ce3">
            <text:p>818854803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15616315" table:style-name="ce3">
            <text:p>15616315</text:p>
          </table:table-cell>
          <table:table-cell office:value-type="float" office:value="9295378107.0400009" table:style-name="ce3">
            <text:p>929537810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-4349314.29" table:style-name="ce3">
            <text:p>-4349314.29</text:p>
          </table:table-cell>
          <table:table-cell office:value-type="float" office:value="17543149959.220001" table:style-name="ce3">
            <text:p>1754314995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8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8</text:p>
          </table:table-cell>
          <table:table-cell office:value-type="float" office:value="78226518" table:style-name="ce3">
            <text:p>78226518</text:p>
          </table:table-cell>
          <table:table-cell office:value-type="float" office:value="78226518" table:style-name="ce3">
            <text:p>78226518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8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8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352576.4600000009" table:style-name="ce3">
            <text:p>9352576.4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8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396847.0999999996" table:style-name="ce3">
            <text:p>7396847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8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473853.91" table:style-name="ce3">
            <text:p>18473853.9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8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30074.24" table:style-name="ce3">
            <text:p>4430074.2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8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8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70348.5099999998" table:style-name="ce3">
            <text:p>6370348.5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8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84404861.019999996" table:style-name="ce3">
            <text:p>84404861.02</text:p>
          </table:table-cell>
          <table:table-cell office:value-type="float" office:value="2452800" table:style-name="ce3">
            <text:p>24528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8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197680.710000001" table:style-name="ce3">
            <text:p>42197680.7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8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1053246.870000005" table:style-name="ce3">
            <text:p>71053246.8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18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8</text:p>
          </table:table-cell>
          <table:table-cell office:value-type="float" office:value="316800000" table:style-name="ce3">
            <text:p>316800000</text:p>
          </table:table-cell>
          <table:table-cell office:value-type="float" office:value="316800000" table:style-name="ce3">
            <text:p>31680000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18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18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-102616995.45" table:style-name="ce3">
            <text:p>-102616995.5</text:p>
          </table:table-cell>
          <table:table-cell office:value-type="float" office:value="49463204.030000001" table:style-name="ce3">
            <text:p>49463204.0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DONACION EXTERNA</text:p>
          </table:table-cell>
          <table:table-cell office:value-type="string" table:style-name="ce2">
            <text:p>2018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8</text:p>
          </table:table-cell>
          <table:table-cell office:value-type="float" office:value="325893408" table:style-name="ce3">
            <text:p>325893408</text:p>
          </table:table-cell>
          <table:table-cell office:value-type="float" office:value="325893408" table:style-name="ce3">
            <text:p>325893408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64044.24" table:style-name="ce3">
            <text:p>1464044.2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60418.58" table:style-name="ce3">
            <text:p>1860418.5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82989.15" table:style-name="ce3">
            <text:p>2582989.1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101000000" table:style-name="ce3">
            <text:p>101000000</text:p>
          </table:table-cell>
          <table:table-cell office:value-type="float" office:value="10500571.02" table:style-name="ce3">
            <text:p>10500571.0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9165511.05000001" table:style-name="ce3">
            <text:p>139165511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02972.65" table:style-name="ce3">
            <text:p>1802972.6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760322.07" table:style-name="ce3">
            <text:p>39760322.0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335243.6799999997" table:style-name="ce3">
            <text:p>9335243.6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611636.619999999" table:style-name="ce3">
            <text:p>11611636.6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108510.1100000003" table:style-name="ce3">
            <text:p>8108510.1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151066486.19999999" table:style-name="ce3">
            <text:p>151066486.2</text:p>
          </table:table-cell>
          <table:table-cell office:value-type="float" office:value="195539259.38" table:style-name="ce3">
            <text:p>195539259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18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18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107565853.12" table:style-name="ce3">
            <text:p>107565853.1</text:p>
          </table:table-cell>
          <table:table-cell office:value-type="float" office:value="107565853.12" table:style-name="ce3">
            <text:p>107565853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DONACION EXTERNA</text:p>
          </table:table-cell>
          <table:table-cell office:value-type="string" table:style-name="ce2">
            <text:p>2018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DONACION EXTERNA</text:p>
          </table:table-cell>
          <table:table-cell office:value-type="string" table:style-name="ce2">
            <text:p>2018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7584389.46" table:style-name="ce3">
            <text:p>7584389.46</text:p>
          </table:table-cell>
          <table:table-cell office:value-type="float" office:value="4205631.9400000004" table:style-name="ce3">
            <text:p>4205631.9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8</text:p>
          </table:table-cell>
          <table:table-cell office:value-type="float" office:value="378470384" table:style-name="ce3">
            <text:p>378470384</text:p>
          </table:table-cell>
          <table:table-cell office:value-type="float" office:value="378470384" table:style-name="ce3">
            <text:p>378470384</text:p>
          </table:table-cell>
          <table:table-cell office:value-type="float" office:value="17679090.109999999" table:style-name="ce3">
            <text:p>17679090.1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427366.09" table:style-name="ce3">
            <text:p>19427366.0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965942.52" table:style-name="ce3">
            <text:p>22965942.5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968111.620000001" table:style-name="ce3">
            <text:p>23968111.6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239486.119999997" table:style-name="ce3">
            <text:p>41239486.1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277501.010000002" table:style-name="ce3">
            <text:p>28277501.0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357682.460000001" table:style-name="ce3">
            <text:p>33357682.4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645940.799999997" table:style-name="ce3">
            <text:p>36645940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656682.039999999" table:style-name="ce3">
            <text:p>38656682.0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405524.760000002" table:style-name="ce3">
            <text:p>22405524.7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636067.270000003" table:style-name="ce3">
            <text:p>40636067.2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4349314.29" table:style-name="ce3">
            <text:p>4349314.29</text:p>
          </table:table-cell>
          <table:table-cell office:value-type="float" office:value="46953177.439999998" table:style-name="ce3">
            <text:p>46953177.4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8</text:p>
          </table:table-cell>
          <table:table-cell office:value-type="float" office:value="134951431" table:style-name="ce3">
            <text:p>134951431</text:p>
          </table:table-cell>
          <table:table-cell office:value-type="float" office:value="134951431" table:style-name="ce3">
            <text:p>134951431</text:p>
          </table:table-cell>
          <table:table-cell office:value-type="float" office:value="8121397.9800000004" table:style-name="ce3">
            <text:p>8121397.9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5282133862" table:style-name="ce3">
            <text:p>5282133862</text:p>
          </table:table-cell>
          <table:table-cell office:value-type="float" office:value="640080888.19000006" table:style-name="ce3">
            <text:p>640080888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1013030.03999996" table:style-name="ce3">
            <text:p>64101303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5433605.29999995" table:style-name="ce3">
            <text:p>655433605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4927015.00999999" table:style-name="ce3">
            <text:p>65492701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4531868.09000003" table:style-name="ce3">
            <text:p>654531868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6903722.73000002" table:style-name="ce3">
            <text:p>656903722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3101401.54999995" table:style-name="ce3">
            <text:p>653101401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2681202.79999995" table:style-name="ce3">
            <text:p>652681202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658380827.34000003" table:style-name="ce3">
            <text:p>658380827.3</text:p>
          </table:table-cell>
          <table:table-cell office:value-type="float" office:value="652219860.14999998" table:style-name="ce3">
            <text:p>652219860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1784383685" table:style-name="ce3">
            <text:p>1784383685</text:p>
          </table:table-cell>
          <table:table-cell office:value-type="float" office:value="659129110.20000005" table:style-name="ce3">
            <text:p>659129110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-3500000" table:style-name="ce3">
            <text:p>-3500000</text:p>
          </table:table-cell>
          <table:table-cell office:value-type="float" office:value="1297590209.6900001" table:style-name="ce3">
            <text:p>129759021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8</text:p>
          </table:table-cell>
          <table:table-cell office:value-type="float" office:value="130998336" table:style-name="ce3">
            <text:p>130998336</text:p>
          </table:table-cell>
          <table:table-cell office:value-type="float" office:value="130998336" table:style-name="ce3">
            <text:p>130998336</text:p>
          </table:table-cell>
          <table:table-cell office:value-type="float" office:value="6970377.9400000004" table:style-name="ce3">
            <text:p>6970377.9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17000000" table:style-name="ce3">
            <text:p>17000000</text:p>
          </table:table-cell>
          <table:table-cell office:value-type="float" office:value="7533807.8799999999" table:style-name="ce3">
            <text:p>7533807.8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895091.3499999996" table:style-name="ce3">
            <text:p>8895091.3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02629.5700000003" table:style-name="ce3">
            <text:p>9902629.5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25837.789999999" table:style-name="ce3">
            <text:p>15025837.7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3604875" table:style-name="ce3">
            <text:p>3604875</text:p>
          </table:table-cell>
          <table:table-cell office:value-type="float" office:value="9065989.2200000007" table:style-name="ce3">
            <text:p>9065989.2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024316.34" table:style-name="ce3">
            <text:p>14024316.3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63460.369999999" table:style-name="ce3">
            <text:p>10163460.3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073273.699999999" table:style-name="ce3">
            <text:p>11073273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886291.329999998" table:style-name="ce3">
            <text:p>19886291.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71257.460000001" table:style-name="ce3">
            <text:p>15071257.4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318908.399999999" table:style-name="ce3">
            <text:p>19318908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8</text:p>
          </table:table-cell>
          <table:table-cell office:value-type="float" office:value="1936073066" table:style-name="ce3">
            <text:p>1936073066</text:p>
          </table:table-cell>
          <table:table-cell office:value-type="float" office:value="1936073066" table:style-name="ce3">
            <text:p>1936073066</text:p>
          </table:table-cell>
          <table:table-cell office:value-type="float" office:value="90751945.769999996" table:style-name="ce3">
            <text:p>90751945.7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803224.340000004" table:style-name="ce3">
            <text:p>49803224.3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1800741.58999997" table:style-name="ce3">
            <text:p>271800741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-65000000" table:style-name="ce3">
            <text:p>-65000000</text:p>
          </table:table-cell>
          <table:table-cell office:value-type="float" office:value="108256035.48999999" table:style-name="ce3">
            <text:p>108256035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2203841.66" table:style-name="ce3">
            <text:p>152203841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469741.299999997" table:style-name="ce3">
            <text:p>85469741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50000000" table:style-name="ce3">
            <text:p>50000000</text:p>
          </table:table-cell>
          <table:table-cell office:value-type="float" office:value="116296736.11" table:style-name="ce3">
            <text:p>116296736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7001848.46000001" table:style-name="ce3">
            <text:p>147001848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3891073.69999999" table:style-name="ce3">
            <text:p>143891073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2666478.31" table:style-name="ce3">
            <text:p>232666478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-165000000" table:style-name="ce3">
            <text:p>-165000000</text:p>
          </table:table-cell>
          <table:table-cell office:value-type="float" office:value="108699092.23999999" table:style-name="ce3">
            <text:p>108699092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-907042.92" table:style-name="ce3">
            <text:p>-907042.92</text:p>
          </table:table-cell>
          <table:table-cell office:value-type="float" office:value="185586789.96000001" table:style-name="ce3">
            <text:p>18558679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8</text:p>
          </table:table-cell>
          <table:table-cell office:value-type="float" office:value="1810000000" table:style-name="ce3">
            <text:p>1810000000</text:p>
          </table:table-cell>
          <table:table-cell office:value-type="float" office:value="1810000000" table:style-name="ce3">
            <text:p>1810000000</text:p>
          </table:table-cell>
          <table:table-cell office:value-type="float" office:value="37263399.170000002" table:style-name="ce3">
            <text:p>37263399.1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571493.319999993" table:style-name="ce3">
            <text:p>75571493.3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2554235.11" table:style-name="ce3">
            <text:p>102554235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65000000" table:style-name="ce3">
            <text:p>65000000</text:p>
          </table:table-cell>
          <table:table-cell office:value-type="float" office:value="92892315.530000001" table:style-name="ce3">
            <text:p>92892315.5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5947729.450000003" table:style-name="ce3">
            <text:p>95947729.4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3285223.22000003" table:style-name="ce3">
            <text:p>403285223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538321.650000006" table:style-name="ce3">
            <text:p>83538321.6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8671949.34" table:style-name="ce3">
            <text:p>118671949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8056728.469999999" table:style-name="ce3">
            <text:p>88056728.4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1238495.65000001" table:style-name="ce3">
            <text:p>171238495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-147290000" table:style-name="ce3">
            <text:p>-147290000</text:p>
          </table:table-cell>
          <table:table-cell office:value-type="float" office:value="210559467.84" table:style-name="ce3">
            <text:p>210559467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-16802957.079999998" table:style-name="ce3">
            <text:p>-16802957.08</text:p>
          </table:table-cell>
          <table:table-cell office:value-type="float" office:value="230129801.72" table:style-name="ce3">
            <text:p>230129801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8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8</text:p>
          </table:table-cell>
          <table:table-cell office:value-type="float" office:value="32816872" table:style-name="ce3">
            <text:p>32816872</text:p>
          </table:table-cell>
          <table:table-cell office:value-type="float" office:value="32816872" table:style-name="ce3">
            <text:p>32816872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8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000" table:style-name="ce3">
            <text:p>320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8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8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00032.73" table:style-name="ce3">
            <text:p>1100032.7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8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9543" table:style-name="ce3">
            <text:p>46954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8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042489.739999998" table:style-name="ce3">
            <text:p>22042489.7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8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7000" table:style-name="ce3">
            <text:p>4070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8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6807.92" table:style-name="ce3">
            <text:p>1036807.9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8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9383.46" table:style-name="ce3">
            <text:p>709383.4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8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11590" table:style-name="ce3">
            <text:p>141159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8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96893.65" table:style-name="ce3">
            <text:p>2696893.6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8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01130.03" table:style-name="ce3">
            <text:p>2901130.0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8</text:p>
          </table:table-cell>
          <table:table-cell office:value-type="float" office:value="3865869538" table:style-name="ce3">
            <text:p>3865869538</text:p>
          </table:table-cell>
          <table:table-cell office:value-type="float" office:value="3865869538" table:style-name="ce3">
            <text:p>3865869538</text:p>
          </table:table-cell>
          <table:table-cell office:value-type="float" office:value="9457462.9600000009" table:style-name="ce3">
            <text:p>9457462.9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273587.78999996" table:style-name="ce3">
            <text:p>550273587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8242621.93000001" table:style-name="ce3">
            <text:p>368242621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3433353.41000003" table:style-name="ce3">
            <text:p>323433353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8819713.47000003" table:style-name="ce3">
            <text:p>348819713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50000000" table:style-name="ce3">
            <text:p>50000000</text:p>
          </table:table-cell>
          <table:table-cell office:value-type="float" office:value="329175729.36000001" table:style-name="ce3">
            <text:p>329175729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-50000000" table:style-name="ce3">
            <text:p>-50000000</text:p>
          </table:table-cell>
          <table:table-cell office:value-type="float" office:value="324635632.27999997" table:style-name="ce3">
            <text:p>324635632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6321946.57999998" table:style-name="ce3">
            <text:p>336321946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5394878.05000001" table:style-name="ce3">
            <text:p>385394878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4441105.14999998" table:style-name="ce3">
            <text:p>294441105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312290000" table:style-name="ce3">
            <text:p>312290000</text:p>
          </table:table-cell>
          <table:table-cell office:value-type="float" office:value="530348636.88" table:style-name="ce3">
            <text:p>530348636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17710000" table:style-name="ce3">
            <text:p>17710000</text:p>
          </table:table-cell>
          <table:table-cell office:value-type="float" office:value="360803366.33999997" table:style-name="ce3">
            <text:p>360803366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8</text:p>
          </table:table-cell>
          <table:table-cell office:value-type="float" office:value="21902335356" table:style-name="ce3">
            <text:p>21902335356</text:p>
          </table:table-cell>
          <table:table-cell office:value-type="float" office:value="21902335356" table:style-name="ce3">
            <text:p>21902335356</text:p>
          </table:table-cell>
          <table:table-cell office:value-type="float" office:value="143964568.96000001" table:style-name="ce3">
            <text:p>14396456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73759366.8699999" table:style-name="ce3">
            <text:p>147375936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67444861.1500001" table:style-name="ce3">
            <text:p>266744486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96011569.27" table:style-name="ce3">
            <text:p>159601156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25802760.4000001" table:style-name="ce3">
            <text:p>192580276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56168420.02" table:style-name="ce3">
            <text:p>165616842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86557818.23" table:style-name="ce3">
            <text:p>128655781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41198730.1099999" table:style-name="ce3">
            <text:p>174119873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2533422.49000001" table:style-name="ce3">
            <text:p>912533422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-2000000000" table:style-name="ce3">
            <text:p>-2000000000</text:p>
          </table:table-cell>
          <table:table-cell office:value-type="float" office:value="492366525.35000002" table:style-name="ce3">
            <text:p>492366525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-1800000000" table:style-name="ce3">
            <text:p>-1800000000</text:p>
          </table:table-cell>
          <table:table-cell office:value-type="float" office:value="998113652.72000003" table:style-name="ce3">
            <text:p>998113652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05953328.1500001" table:style-name="ce3">
            <text:p>320595332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7</text:p>
          </table:table-cell>
          <table:table-cell office:value-type="float" office:value="117059638941" table:style-name="ce3">
            <text:p>1.1706E+11</text:p>
          </table:table-cell>
          <table:table-cell office:value-type="float" office:value="115523817991" table:style-name="ce3">
            <text:p>1.15524E+11</text:p>
          </table:table-cell>
          <table:table-cell office:value-type="float" office:value="8109668208.25" table:style-name="ce3">
            <text:p>810966820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-203450237" table:style-name="ce3">
            <text:p>-203450237</text:p>
          </table:table-cell>
          <table:table-cell office:value-type="float" office:value="9759939022.0499992" table:style-name="ce3">
            <text:p>975993902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59585799.75" table:style-name="ce3">
            <text:p>101595858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970158660.0900002" table:style-name="ce3">
            <text:p>797015866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57770107.6199999" table:style-name="ce3">
            <text:p>855777010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476073974.8900003" table:style-name="ce3">
            <text:p>847607397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-4741302" table:style-name="ce3">
            <text:p>-4741302</text:p>
          </table:table-cell>
          <table:table-cell office:value-type="float" office:value="7947027570.6400003" table:style-name="ce3">
            <text:p>794702757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-110971957.42" table:style-name="ce3">
            <text:p>-110971957.4</text:p>
          </table:table-cell>
          <table:table-cell office:value-type="float" office:value="9524304713.5400009" table:style-name="ce3">
            <text:p>952430471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-364596370" table:style-name="ce3">
            <text:p>-364596370</text:p>
          </table:table-cell>
          <table:table-cell office:value-type="float" office:value="8835530700.4400005" table:style-name="ce3">
            <text:p>88355307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-711019.89" table:style-name="ce3">
            <text:p>-711019.89</text:p>
          </table:table-cell>
          <table:table-cell office:value-type="float" office:value="9422920969.2800007" table:style-name="ce3">
            <text:p>942292096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102309404.92" table:style-name="ce3">
            <text:p>102309404.9</text:p>
          </table:table-cell>
          <table:table-cell office:value-type="float" office:value="10201546390.040001" table:style-name="ce3">
            <text:p>1020154639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753062954.09000003" table:style-name="ce3">
            <text:p>753062954.1</text:p>
          </table:table-cell>
          <table:table-cell office:value-type="float" office:value="16453760119.940001" table:style-name="ce3">
            <text:p>1645376012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7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7</text:p>
          </table:table-cell>
          <table:table-cell office:value-type="float" office:value="78599723" table:style-name="ce3">
            <text:p>78599723</text:p>
          </table:table-cell>
          <table:table-cell office:value-type="float" office:value="78599723" table:style-name="ce3">
            <text:p>78599723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7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236131.969999999" table:style-name="ce3">
            <text:p>45236131.9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7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91479.4800000004" table:style-name="ce3">
            <text:p>8091479.4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7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7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7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64969.6399999997" table:style-name="ce3">
            <text:p>4664969.6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17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7</text:p>
          </table:table-cell>
          <table:table-cell office:value-type="float" office:value="351065000" table:style-name="ce3">
            <text:p>351065000</text:p>
          </table:table-cell>
          <table:table-cell office:value-type="float" office:value="351065000" table:style-name="ce3">
            <text:p>35106500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17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-237933333" table:style-name="ce3">
            <text:p>-237933333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17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17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6222600" table:style-name="ce3">
            <text:p>962226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DONACION EXTERNA</text:p>
          </table:table-cell>
          <table:table-cell office:value-type="string" table:style-name="ce2">
            <text:p>2017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3213606" table:style-name="ce3">
            <text:p>3213606</text:p>
          </table:table-cell>
          <table:table-cell office:value-type="float" office:value="3146626.58" table:style-name="ce3">
            <text:p>3146626.5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7</text:p>
          </table:table-cell>
          <table:table-cell office:value-type="float" office:value="242724502" table:style-name="ce3">
            <text:p>242724502</text:p>
          </table:table-cell>
          <table:table-cell office:value-type="float" office:value="242724502" table:style-name="ce3">
            <text:p>242724502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57625000" table:style-name="ce3">
            <text:p>5762500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019253.979999997" table:style-name="ce3">
            <text:p>62019253.9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155369.700000003" table:style-name="ce3">
            <text:p>63155369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4741302" table:style-name="ce3">
            <text:p>4741302</text:p>
          </table:table-cell>
          <table:table-cell office:value-type="float" office:value="204192.56" table:style-name="ce3">
            <text:p>204192.5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171000000" table:style-name="ce3">
            <text:p>171000000</text:p>
          </table:table-cell>
          <table:table-cell office:value-type="float" office:value="3290602.19" table:style-name="ce3">
            <text:p>3290602.1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222000000" table:style-name="ce3">
            <text:p>222000000</text:p>
          </table:table-cell>
          <table:table-cell office:value-type="float" office:value="94222619.219999999" table:style-name="ce3">
            <text:p>94222619.2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980082.34" table:style-name="ce3">
            <text:p>26980082.3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219955.300000001" table:style-name="ce3">
            <text:p>21219955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3018320.6" table:style-name="ce3">
            <text:p>3018320.6</text:p>
          </table:table-cell>
          <table:table-cell office:value-type="float" office:value="426003658.67000002" table:style-name="ce3">
            <text:p>426003658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17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7</text:p>
          </table:table-cell>
          <table:table-cell office:value-type="float" office:value="158324722" table:style-name="ce3">
            <text:p>158324722</text:p>
          </table:table-cell>
          <table:table-cell office:value-type="float" office:value="158324722" table:style-name="ce3">
            <text:p>158324722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17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383758570" table:style-name="ce3">
            <text:p>38375857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17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17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-145825237" table:style-name="ce3">
            <text:p>-145825237</text:p>
          </table:table-cell>
          <table:table-cell office:value-type="float" office:value="81217127.040000007" table:style-name="ce3">
            <text:p>81217127.0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17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6486038.3700000001" table:style-name="ce3">
            <text:p>6486038.37</text:p>
          </table:table-cell>
          <table:table-cell office:value-type="float" office:value="321435135.48000002" table:style-name="ce3">
            <text:p>321435135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7</text:p>
          </table:table-cell>
          <table:table-cell office:value-type="float" office:value="175000000" table:style-name="ce3">
            <text:p>175000000</text:p>
          </table:table-cell>
          <table:table-cell office:value-type="float" office:value="175000000" table:style-name="ce3">
            <text:p>175000000</text:p>
          </table:table-cell>
          <table:table-cell office:value-type="float" office:value="2754880" table:style-name="ce3">
            <text:p>275488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68177.82" table:style-name="ce3">
            <text:p>2968177.8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879947.5800000001" table:style-name="ce3">
            <text:p>8879947.5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48596.95" table:style-name="ce3">
            <text:p>4348596.9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190909.800000001" table:style-name="ce3">
            <text:p>24190909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024019.25" table:style-name="ce3">
            <text:p>21024019.2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76686.6900000004" table:style-name="ce3">
            <text:p>5176686.6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85797194.420000002" table:style-name="ce3">
            <text:p>85797194.42</text:p>
          </table:table-cell>
          <table:table-cell office:value-type="float" office:value="19203766.27" table:style-name="ce3">
            <text:p>19203766.2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142596370" table:style-name="ce3">
            <text:p>142596370</text:p>
          </table:table-cell>
          <table:table-cell office:value-type="float" office:value="32756659.350000001" table:style-name="ce3">
            <text:p>32756659.3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91341.949999999" table:style-name="ce3">
            <text:p>27891341.9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858992.659999996" table:style-name="ce3">
            <text:p>60858992.6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-15675448.550000001" table:style-name="ce3">
            <text:p>-15675448.55</text:p>
          </table:table-cell>
          <table:table-cell office:value-type="float" office:value="143145458.33000001" table:style-name="ce3">
            <text:p>143145458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7</text:p>
          </table:table-cell>
          <table:table-cell office:value-type="float" office:value="134225466" table:style-name="ce3">
            <text:p>134225466</text:p>
          </table:table-cell>
          <table:table-cell office:value-type="float" office:value="134225466" table:style-name="ce3">
            <text:p>134225466</text:p>
          </table:table-cell>
          <table:table-cell office:value-type="float" office:value="8490727.6500000004" table:style-name="ce3">
            <text:p>8490727.6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71897.7000000002" table:style-name="ce3">
            <text:p>8071897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466905.6400000006" table:style-name="ce3">
            <text:p>8466905.6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708233.9400000004" table:style-name="ce3">
            <text:p>7708233.9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884625.4600000009" table:style-name="ce3">
            <text:p>8884625.4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40572.21" table:style-name="ce3">
            <text:p>8340572.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22052.7300000004" table:style-name="ce3">
            <text:p>8522052.7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221166.8399999999" table:style-name="ce3">
            <text:p>8221166.8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401758.0199999996" table:style-name="ce3">
            <text:p>8401758.0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45967.07" table:style-name="ce3">
            <text:p>10145967.0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959762.560000001" table:style-name="ce3">
            <text:p>11959762.5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130155.870000001" table:style-name="ce3">
            <text:p>17130155.8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7</text:p>
          </table:table-cell>
          <table:table-cell office:value-type="float" office:value="97752212" table:style-name="ce3">
            <text:p>97752212</text:p>
          </table:table-cell>
          <table:table-cell office:value-type="float" office:value="97752212" table:style-name="ce3">
            <text:p>97752212</text:p>
          </table:table-cell>
          <table:table-cell office:value-type="float" office:value="5039609.33" table:style-name="ce3">
            <text:p>5039609.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21666.7199999997" table:style-name="ce3">
            <text:p>6021666.7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826042.5800000001" table:style-name="ce3">
            <text:p>5826042.5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671373.0300000003" table:style-name="ce3">
            <text:p>5671373.0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720745.0999999996" table:style-name="ce3">
            <text:p>7720745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755576.7300000004" table:style-name="ce3">
            <text:p>6755576.7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269108.5700000003" table:style-name="ce3">
            <text:p>7269108.5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197649.130000001" table:style-name="ce3">
            <text:p>11197649.1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62844.1399999997" table:style-name="ce3">
            <text:p>8362844.1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1500000" table:style-name="ce3">
            <text:p>1500000</text:p>
          </table:table-cell>
          <table:table-cell office:value-type="float" office:value="7319650.7800000003" table:style-name="ce3">
            <text:p>7319650.7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797563.32" table:style-name="ce3">
            <text:p>13797563.3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3150842.46" table:style-name="ce3">
            <text:p>3150842.46</text:p>
          </table:table-cell>
          <table:table-cell office:value-type="float" office:value="11461498.279999999" table:style-name="ce3">
            <text:p>11461498.2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7</text:p>
          </table:table-cell>
          <table:table-cell office:value-type="float" office:value="1837814815" table:style-name="ce3">
            <text:p>1837814815</text:p>
          </table:table-cell>
          <table:table-cell office:value-type="float" office:value="1837814815" table:style-name="ce3">
            <text:p>1837814815</text:p>
          </table:table-cell>
          <table:table-cell office:value-type="float" office:value="118258793.78" table:style-name="ce3">
            <text:p>118258793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2553464.06999999" table:style-name="ce3">
            <text:p>132553464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528279.909999996" table:style-name="ce3">
            <text:p>83528279.9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2204203.13" table:style-name="ce3">
            <text:p>102204203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1064996.44" table:style-name="ce3">
            <text:p>151064996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9873168.28999999" table:style-name="ce3">
            <text:p>219873168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014474.15000001" table:style-name="ce3">
            <text:p>101014474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0119802.38" table:style-name="ce3">
            <text:p>170119802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0758717.77000001" table:style-name="ce3">
            <text:p>140758717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3328002.47999999" table:style-name="ce3">
            <text:p>183328002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3271913.80000001" table:style-name="ce3">
            <text:p>183271913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-70895754.25" table:style-name="ce3">
            <text:p>-70895754.25</text:p>
          </table:table-cell>
          <table:table-cell office:value-type="float" office:value="159435673.16999999" table:style-name="ce3">
            <text:p>159435673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7</text:p>
          </table:table-cell>
          <table:table-cell office:value-type="float" office:value="1614666494" table:style-name="ce3">
            <text:p>1614666494</text:p>
          </table:table-cell>
          <table:table-cell office:value-type="float" office:value="1614666494" table:style-name="ce3">
            <text:p>1614666494</text:p>
          </table:table-cell>
          <table:table-cell office:value-type="float" office:value="56652588.909999996" table:style-name="ce3">
            <text:p>56652588.9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9140459.23" table:style-name="ce3">
            <text:p>129140459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138110.659999996" table:style-name="ce3">
            <text:p>75138110.6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565498.109999999" table:style-name="ce3">
            <text:p>70565498.1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916963.509999998" table:style-name="ce3">
            <text:p>62916963.5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615391.560000002" table:style-name="ce3">
            <text:p>99615391.5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5028400.94999999" table:style-name="ce3">
            <text:p>18502840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3790371.780000001" table:style-name="ce3">
            <text:p>93790371.7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4607091.969999999" table:style-name="ce3">
            <text:p>94607091.9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-788980.11" table:style-name="ce3">
            <text:p>-788980.11</text:p>
          </table:table-cell>
          <table:table-cell office:value-type="float" office:value="80524393.790000007" table:style-name="ce3">
            <text:p>80524393.7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-102309404.92" table:style-name="ce3">
            <text:p>-102309404.9</text:p>
          </table:table-cell>
          <table:table-cell office:value-type="float" office:value="137100852.97" table:style-name="ce3">
            <text:p>13710085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-100444424.75" table:style-name="ce3">
            <text:p>-100444424.8</text:p>
          </table:table-cell>
          <table:table-cell office:value-type="float" office:value="188540047.69999999" table:style-name="ce3">
            <text:p>188540047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7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7</text:p>
          </table:table-cell>
          <table:table-cell office:value-type="float" office:value="111680525" table:style-name="ce3">
            <text:p>111680525</text:p>
          </table:table-cell>
          <table:table-cell office:value-type="float" office:value="111680525" table:style-name="ce3">
            <text:p>111680525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7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4842.39" table:style-name="ce3">
            <text:p>554842.3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7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8800" table:style-name="ce3">
            <text:p>7588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7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86165" table:style-name="ce3">
            <text:p>88616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7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13700" table:style-name="ce3">
            <text:p>6137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7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14093.96" table:style-name="ce3">
            <text:p>1314093.9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7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7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6000" table:style-name="ce3">
            <text:p>960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7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7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06536.35" table:style-name="ce3">
            <text:p>1406536.3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7</text:p>
          </table:table-cell>
          <table:table-cell office:value-type="float" office:value="3516894803" table:style-name="ce3">
            <text:p>3516894803</text:p>
          </table:table-cell>
          <table:table-cell office:value-type="float" office:value="3516894803" table:style-name="ce3">
            <text:p>3516894803</text:p>
          </table:table-cell>
          <table:table-cell office:value-type="float" office:value="181743602.22999999" table:style-name="ce3">
            <text:p>181743602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7760889.27000001" table:style-name="ce3">
            <text:p>197760889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1088462.27000001" table:style-name="ce3">
            <text:p>231088462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8687612.83000001" table:style-name="ce3">
            <text:p>208687612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7202773.97999999" table:style-name="ce3">
            <text:p>21720277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9967310.18000001" table:style-name="ce3">
            <text:p>299967310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4625636.68000001" table:style-name="ce3">
            <text:p>204625636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3618191.38" table:style-name="ce3">
            <text:p>243618191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5055815.90000001" table:style-name="ce3">
            <text:p>255055815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2900780.99000001" table:style-name="ce3">
            <text:p>22290078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4640793.23000002" table:style-name="ce3">
            <text:p>484640793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-269889525.61000001" table:style-name="ce3">
            <text:p>-269889525.6</text:p>
          </table:table-cell>
          <table:table-cell office:value-type="float" office:value="339034896.25999999" table:style-name="ce3">
            <text:p>339034896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7</text:p>
          </table:table-cell>
          <table:table-cell office:value-type="float" office:value="17620732797" table:style-name="ce3">
            <text:p>17620732797</text:p>
          </table:table-cell>
          <table:table-cell office:value-type="float" office:value="19156553747" table:style-name="ce3">
            <text:p>19156553747</text:p>
          </table:table-cell>
          <table:table-cell office:value-type="float" office:value="942795586.92999995" table:style-name="ce3">
            <text:p>942795586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84870864.1600001" table:style-name="ce3">
            <text:p>128487086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74574834.1300001" table:style-name="ce3">
            <text:p>167457483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58620157.86000001" table:style-name="ce3">
            <text:p>958620157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7300362.1700001" table:style-name="ce3">
            <text:p>175730036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37794807.3499999" table:style-name="ce3">
            <text:p>263779480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69265974" table:style-name="ce3">
            <text:p>176926597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20267935.29" table:style-name="ce3">
            <text:p>192026793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47775269.25" table:style-name="ce3">
            <text:p>947775269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0969437.62" table:style-name="ce3">
            <text:p>460969437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7878558.97000003" table:style-name="ce3">
            <text:p>92787855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-302326963.99000001" table:style-name="ce3">
            <text:p>-302326964</text:p>
          </table:table-cell>
          <table:table-cell office:value-type="float" office:value="3554505437.0599999" table:style-name="ce3">
            <text:p>3554505437</text:p>
          </table:table-cell>
          <table:table-cell table:number-columns-repeated="16370"/>
        </table:table-row>
        <table:table-row table:number-rows-repeated="1047422" table:style-name="ro1">
          <table:table-cell table:number-columns-repeated="16384"/>
        </table:table-row>
      </table:table>
      <table:database-ranges>
        <table:database-range table:target-range-address="Estadísticas_del_4%_por_fuentes.A2:Estadísticas_del_4%_por_fuentes.N1154" table:contains-header="false">
          <table:sort>
            <table:sort-by table:field-number="1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2in" fo:margin-bottom="0.2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5in" fo:margin-left="0.7in" fo:margin-right="0.7in" fo:margin-bottom="0in"/>
      </style:header-style>
      <style:footer-style>
        <style:header-footer-properties fo:min-height="0.5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Sistema de Información de la Gestión Financiera</text:p>
          <text:p>Periodo:2025</text:p>
        </style:region-left>
        <style:region-center>
          <text:p/>
          <text:p>Ministerio de Educación por Fuente de Financiamiento</text:p>
        </style:region-center>
        <style:region-right>
          <text:p>EG-006-DEFRD_1641905994054f</text:p>
          <text:p>11/08/2025 15:35:43</text:p>
          <text:p/>
          <text:p>00115218075-SIGEF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Apache POI</meta:initial-creator>
    <dc:creator>Daniel Aristides Torres Ricardo</dc:creator>
    <meta:creation-date>2025-08-11T19:35:43Z</meta:creation-date>
    <dc:date>2026-01-22T18:05:17Z</dc:date>
  </office:meta>
</office:document-meta>
</file>