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MT" svg:font-family="&quot;Arial M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Normal_SM_32_en_32_RD_32_dic09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SM_32_en_32_RD_32_dic09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SALARIO_32_MINIMO_32_evolucion_32_data_32_RD_32_a" style:data-style-name="N3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SM_32_en_32_RD_32_dic09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7.51416666666667cm" style:use-optimal-column-width="true"/>
    </style:style>
    <style:style style:name="co3" style:family="table-column">
      <style:table-column-properties fo:break-before="auto" style:column-width="6.985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nsu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TAMAÑO EMPRESA</text:p>
          </table:table-cell>
          <table:table-cell office:value-type="string" table:style-name="ce2">
            <text:p>AREA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SALARIO MINIM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1987" table:style-name="ce3">
            <text:p>1,98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1757" table:style-name="ce3">
            <text:p>1,7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0" table:style-name="ce2">
            <text:p>2000</text:p>
          </table:table-cell>
          <table:table-cell office:value-type="float" office:value="1500" table:style-name="ce3">
            <text:p>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2895" table:style-name="ce3">
            <text:p>2,8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1987" table:style-name="ce3">
            <text:p>1,9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1987" table:style-name="ce3">
            <text:p>1,9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1757" table:style-name="ce3">
            <text:p>1,7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1757" table:style-name="ce3">
            <text:p>1,7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2633" table:style-name="ce3">
            <text:p>2,6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3030" table:style-name="ce3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3030" table:style-name="ce3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3030" table:style-name="ce3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3030" table:style-name="ce3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3030" table:style-name="ce3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3030" table:style-name="ce3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3030" table:style-name="ce3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1880" table:style-name="ce3">
            <text:p>1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2160" table:style-name="ce3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2160" table:style-name="ce3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2160" table:style-name="ce3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2160" table:style-name="ce3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2160" table:style-name="ce3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2160" table:style-name="ce3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2160" table:style-name="ce3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1693" table:style-name="ce3">
            <text:p>1,6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1950" table:style-name="ce3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1950" table:style-name="ce3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1950" table:style-name="ce3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1950" table:style-name="ce3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1950" table:style-name="ce3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1950" table:style-name="ce3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1950" table:style-name="ce3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2222" table:style-name="ce3">
            <text:p>2,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1" table:style-name="ce2">
            <text:p>2001</text:p>
          </table:table-cell>
          <table:table-cell office:value-type="float" office:value="1650" table:style-name="ce3">
            <text:p>1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3415" table:style-name="ce3">
            <text:p>3,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3690" table:style-name="ce3">
            <text:p>3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3690" table:style-name="ce3">
            <text:p>3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3690" table:style-name="ce3">
            <text:p>3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2345" table:style-name="ce3">
            <text:p>2,3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2535" table:style-name="ce3">
            <text:p>2,5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2535" table:style-name="ce3">
            <text:p>2,5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2535" table:style-name="ce3">
            <text:p>2,5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2075" table:style-name="ce3">
            <text:p>2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2240" table:style-name="ce3">
            <text:p>2,2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2240" table:style-name="ce3">
            <text:p>2,2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2240" table:style-name="ce3">
            <text:p>2,2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4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4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4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4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4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4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4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4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4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3030" table:style-name="ce4">
            <text:p>3,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3180" table:style-name="ce3">
            <text:p>3,1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3180" table:style-name="ce3">
            <text:p>3,1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4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4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4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4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4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4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4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4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4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2160" table:style-name="ce4">
            <text:p>2,1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2270" table:style-name="ce3">
            <text:p>2,2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2270" table:style-name="ce3">
            <text:p>2,2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4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4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4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4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4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4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4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4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4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1950" table:style-name="ce4">
            <text:p>1,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2050" table:style-name="ce3">
            <text:p>2,0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2050" table:style-name="ce3">
            <text:p>2,0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2490" table:style-name="ce3">
            <text:p>2,4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5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5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5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5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5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5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5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5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5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5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5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2" table:style-name="ce2">
            <text:p>2002</text:p>
          </table:table-cell>
          <table:table-cell office:value-type="float" office:value="1749" table:style-name="ce5">
            <text:p>1,7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3690" table:style-name="ce3">
            <text:p>3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3690" table:style-name="ce3">
            <text:p>3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3890" table:style-name="ce3">
            <text:p>3,8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3890" table:style-name="ce3">
            <text:p>3,8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3890" table:style-name="ce3">
            <text:p>3,8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3890" table:style-name="ce3">
            <text:p>3,8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3890" table:style-name="ce3">
            <text:p>3,8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3890" table:style-name="ce3">
            <text:p>3,8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3890" table:style-name="ce3">
            <text:p>3,8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4475" table:style-name="ce3">
            <text:p>4,4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4475" table:style-name="ce3">
            <text:p>4,4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4475" table:style-name="ce3">
            <text:p>4,4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2535" table:style-name="ce3">
            <text:p>2,5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2535" table:style-name="ce3">
            <text:p>2,5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2675" table:style-name="ce3">
            <text:p>2,6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2675" table:style-name="ce3">
            <text:p>2,6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2675" table:style-name="ce3">
            <text:p>2,6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2675" table:style-name="ce3">
            <text:p>2,6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2675" table:style-name="ce3">
            <text:p>2,6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2675" table:style-name="ce3">
            <text:p>2,6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2675" table:style-name="ce3">
            <text:p>2,6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3075" table:style-name="ce3">
            <text:p>3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3075" table:style-name="ce3">
            <text:p>3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3075" table:style-name="ce3">
            <text:p>3,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2240" table:style-name="ce3">
            <text:p>2,2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2240" table:style-name="ce3">
            <text:p>2,2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2365" table:style-name="ce3">
            <text:p>2,3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2365" table:style-name="ce3">
            <text:p>2,3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2365" table:style-name="ce3">
            <text:p>2,3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2365" table:style-name="ce3">
            <text:p>2,3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2365" table:style-name="ce3">
            <text:p>2,3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2365" table:style-name="ce3">
            <text:p>2,3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2365" table:style-name="ce3">
            <text:p>2,3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2720" table:style-name="ce3">
            <text:p>2,7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2720" table:style-name="ce3">
            <text:p>2,7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2720" table:style-name="ce3">
            <text:p>2,7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3180" table:style-name="ce3">
            <text:p>3,1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3180" table:style-name="ce3">
            <text:p>3,1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3310" table:style-name="ce3">
            <text:p>3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3310" table:style-name="ce3">
            <text:p>3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3310" table:style-name="ce3">
            <text:p>3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3310" table:style-name="ce3">
            <text:p>3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3310" table:style-name="ce3">
            <text:p>3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3310" table:style-name="ce3">
            <text:p>3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3310" table:style-name="ce3">
            <text:p>3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3810" table:style-name="ce3">
            <text:p>3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3810" table:style-name="ce3">
            <text:p>3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3810" table:style-name="ce3">
            <text:p>3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2270" table:style-name="ce3">
            <text:p>2,2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2270" table:style-name="ce3">
            <text:p>2,2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2360" table:style-name="ce3">
            <text:p>2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2360" table:style-name="ce3">
            <text:p>2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2360" table:style-name="ce3">
            <text:p>2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2360" table:style-name="ce3">
            <text:p>2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2360" table:style-name="ce3">
            <text:p>2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2360" table:style-name="ce3">
            <text:p>2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2360" table:style-name="ce3">
            <text:p>2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2715" table:style-name="ce3">
            <text:p>2,7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2715" table:style-name="ce3">
            <text:p>2,7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2715" table:style-name="ce3">
            <text:p>2,7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2050" table:style-name="ce3">
            <text:p>2,0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2050" table:style-name="ce3">
            <text:p>2,0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2130" table:style-name="ce3">
            <text:p>2,1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2130" table:style-name="ce3">
            <text:p>2,1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2130" table:style-name="ce3">
            <text:p>2,1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2130" table:style-name="ce3">
            <text:p>2,1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2130" table:style-name="ce3">
            <text:p>2,1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2130" table:style-name="ce3">
            <text:p>2,1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2130" table:style-name="ce3">
            <text:p>2,1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2450" table:style-name="ce3">
            <text:p>2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2450" table:style-name="ce3">
            <text:p>2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2450" table:style-name="ce3">
            <text:p>2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2815" table:style-name="ce3">
            <text:p>2,8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3237.25" table:style-name="ce3">
            <text:p>3,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3237.25" table:style-name="ce3">
            <text:p>3,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3237.25" table:style-name="ce3">
            <text:p>3,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5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5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5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5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5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5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5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5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5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5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5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3" table:style-name="ce2">
            <text:p>2003</text:p>
          </table:table-cell>
          <table:table-cell office:value-type="float" office:value="1871.43" table:style-name="ce5">
            <text:p>1,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4920" table:style-name="ce3">
            <text:p>4,9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3380" table:style-name="ce3">
            <text:p>3,3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3000" table:style-name="ce3">
            <text:p>3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3975" table:style-name="ce3">
            <text:p>3,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4970" table:style-name="ce6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4970" table:style-name="ce6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2835" table:style-name="ce3">
            <text:p>2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3550" table:style-name="ce6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3550" table:style-name="ce6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2560" table:style-name="ce3">
            <text:p>2,5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3200" table:style-name="ce6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3200" table:style-name="ce6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3561" table:style-name="ce3">
            <text:p>3,5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4" table:style-name="ce2">
            <text:p>2004</text:p>
          </table:table-cell>
          <table:table-cell office:value-type="float" office:value="2039.8587000000002" table:style-name="ce2">
            <text:p>2039.85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6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6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6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6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6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6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6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6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6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6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6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4970" table:style-name="ce6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6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6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6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6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6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6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6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6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6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6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6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3550" table:style-name="ce6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6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6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6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6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6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6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6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6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6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6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6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3200" table:style-name="ce6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4100" table:style-name="ce3">
            <text:p>4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5" table:style-name="ce2">
            <text:p>2005</text:p>
          </table:table-cell>
          <table:table-cell office:value-type="float" office:value="2345.837505" table:style-name="ce2">
            <text:p>2345.8375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5" table:style-name="ce2">
            <text:p>2005</text:p>
          </table:table-cell>
          <table:table-cell office:value-type="float" office:value="2345.837505" table:style-name="ce2">
            <text:p>2345.8375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5" table:style-name="ce2">
            <text:p>2005</text:p>
          </table:table-cell>
          <table:table-cell office:value-type="float" office:value="2345.837505" table:style-name="ce2">
            <text:p>2345.8375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5" table:style-name="ce2">
            <text:p>2005</text:p>
          </table:table-cell>
          <table:table-cell office:value-type="float" office:value="2345.837505" table:style-name="ce2">
            <text:p>2345.8375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5" table:style-name="ce2">
            <text:p>2005</text:p>
          </table:table-cell>
          <table:table-cell office:value-type="float" office:value="2345.837505" table:style-name="ce2">
            <text:p>2345.8375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5" table:style-name="ce2">
            <text:p>2005</text:p>
          </table:table-cell>
          <table:table-cell office:value-type="float" office:value="2651.8163100000002" table:style-name="ce2">
            <text:p>2651.816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5" table:style-name="ce2">
            <text:p>2005</text:p>
          </table:table-cell>
          <table:table-cell office:value-type="float" office:value="2652" table:style-name="ce2">
            <text:p>2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5" table:style-name="ce2">
            <text:p>2005</text:p>
          </table:table-cell>
          <table:table-cell office:value-type="float" office:value="2652" table:style-name="ce2">
            <text:p>2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5" table:style-name="ce2">
            <text:p>2005</text:p>
          </table:table-cell>
          <table:table-cell office:value-type="float" office:value="2652" table:style-name="ce2">
            <text:p>2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5" table:style-name="ce2">
            <text:p>2005</text:p>
          </table:table-cell>
          <table:table-cell office:value-type="float" office:value="2652" table:style-name="ce2">
            <text:p>2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5" table:style-name="ce2">
            <text:p>2005</text:p>
          </table:table-cell>
          <table:table-cell office:value-type="float" office:value="2652" table:style-name="ce2">
            <text:p>2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5" table:style-name="ce2">
            <text:p>2005</text:p>
          </table:table-cell>
          <table:table-cell office:value-type="float" office:value="2652" table:style-name="ce2">
            <text:p>2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6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6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6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6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6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6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6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6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6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6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6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4970" table:style-name="ce6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6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6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6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6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6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6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6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6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6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6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6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3550" table:style-name="ce6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6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6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6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6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6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6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6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6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6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6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6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3200" table:style-name="ce6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1690" table:style-name="ce3">
            <text:p>1,6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5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5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5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5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5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5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5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5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5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5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5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6" table:style-name="ce2">
            <text:p>2006</text:p>
          </table:table-cell>
          <table:table-cell office:value-type="float" office:value="2652" table:style-name="ce5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6400" table:style-name="ce3">
            <text:p>6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4400" table:style-name="ce3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3900" table:style-name="ce3">
            <text:p>3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4970" table:style-name="ce6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4970" table:style-name="ce6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4970" table:style-name="ce6">
            <text:p>4,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3550" table:style-name="ce6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3550" table:style-name="ce6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3550" table:style-name="ce6">
            <text:p>3,5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3200" table:style-name="ce6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3200" table:style-name="ce6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3200" table:style-name="ce6">
            <text:p>3,2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4450" table:style-name="ce3">
            <text:p>4,4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5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5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5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5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5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5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5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5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5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5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5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7" table:style-name="ce2">
            <text:p>2007</text:p>
          </table:table-cell>
          <table:table-cell office:value-type="float" office:value="2652" table:style-name="ce5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4700" table:style-name="ce3">
            <text:p>4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4700" table:style-name="ce3">
            <text:p>4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4700" table:style-name="ce3">
            <text:p>4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8" table:style-name="ce2">
            <text:p>2008</text:p>
          </table:table-cell>
          <table:table-cell office:value-type="float" office:value="2652" table:style-name="ce5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8" table:style-name="ce2">
            <text:p>2008</text:p>
          </table:table-cell>
          <table:table-cell office:value-type="float" office:value="2652" table:style-name="ce5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8" table:style-name="ce2">
            <text:p>2008</text:p>
          </table:table-cell>
          <table:table-cell office:value-type="float" office:value="2652" table:style-name="ce5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8" table:style-name="ce2">
            <text:p>2008</text:p>
          </table:table-cell>
          <table:table-cell office:value-type="float" office:value="2652" table:style-name="ce5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8" table:style-name="ce2">
            <text:p>2008</text:p>
          </table:table-cell>
          <table:table-cell office:value-type="float" office:value="2652" table:style-name="ce5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8" table:style-name="ce2">
            <text:p>2008</text:p>
          </table:table-cell>
          <table:table-cell office:value-type="float" office:value="2652" table:style-name="ce5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8" table:style-name="ce2">
            <text:p>2008</text:p>
          </table:table-cell>
          <table:table-cell office:value-type="float" office:value="2652" table:style-name="ce5">
            <text:p>2,6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8" table:style-name="ce2">
            <text:p>2008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8" table:style-name="ce2">
            <text:p>2008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8" table:style-name="ce2">
            <text:p>2008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8" table:style-name="ce2">
            <text:p>2008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8" table:style-name="ce2">
            <text:p>2008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7360" table:style-name="ce3">
            <text:p>7,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8465" table:style-name="ce6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5060" table:style-name="ce3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5820" table:style-name="ce6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4485" table:style-name="ce3">
            <text:p>4,4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5158" table:style-name="ce6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5575" table:style-name="ce3">
            <text:p>5,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6133" table:style-name="ce6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6133" table:style-name="ce6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6133" table:style-name="ce6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6133" table:style-name="ce6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4000" table:style-name="ce3">
            <text:p>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4400" table:style-name="ce6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4400" table:style-name="ce6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4400" table:style-name="ce6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4400" table:style-name="ce6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3960" table:style-name="ce6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3960" table:style-name="ce6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3960" table:style-name="ce6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3960" table:style-name="ce6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4900" table:style-name="ce3">
            <text:p>4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09" table:style-name="ce2">
            <text:p>2009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6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6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6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6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6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6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6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6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6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6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6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6133" table:style-name="ce6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6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6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6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6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6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6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6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6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6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6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6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4400" table:style-name="ce6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6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6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6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6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6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6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6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6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6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6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6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3960" table:style-name="ce6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0" table:style-name="ce2">
            <text:p>2010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8465" table:style-name="ce3">
            <text:p>8,4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5820" table:style-name="ce3">
            <text:p>5,8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5158" table:style-name="ce3">
            <text:p>5,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6133" table:style-name="ce6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6133" table:style-name="ce6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6133" table:style-name="ce6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6133" table:style-name="ce6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6133" table:style-name="ce6">
            <text:p>6,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7053" table:style-name="ce6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7053" table:style-name="ce6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7053" table:style-name="ce6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7053" table:style-name="ce6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7053" table:style-name="ce6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7053" table:style-name="ce6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7053" table:style-name="ce6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4400" table:style-name="ce6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4400" table:style-name="ce6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4400" table:style-name="ce6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4400" table:style-name="ce6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4400" table:style-name="ce6">
            <text:p>4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5060" table:style-name="ce6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5060" table:style-name="ce6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5060" table:style-name="ce6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5060" table:style-name="ce6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5060" table:style-name="ce6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5060" table:style-name="ce6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5060" table:style-name="ce6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3960" table:style-name="ce6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3960" table:style-name="ce6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3960" table:style-name="ce6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3960" table:style-name="ce6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3960" table:style-name="ce6">
            <text:p>3,9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4554" table:style-name="ce6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4554" table:style-name="ce6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4554" table:style-name="ce6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4554" table:style-name="ce6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4554" table:style-name="ce6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4554" table:style-name="ce6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4554" table:style-name="ce6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5940" table:style-name="ce3">
            <text:p>5,9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5400" table:style-name="ce3">
            <text:p>5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1" table:style-name="ce2">
            <text:p>2011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6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6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6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6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6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6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6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6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6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6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6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7053" table:style-name="ce6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6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6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6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6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6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6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6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6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6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6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6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5060" table:style-name="ce6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6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6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6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6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6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6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6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6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6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6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6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4554" table:style-name="ce6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2" table:style-name="ce2">
            <text:p>2012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9905" table:style-name="ce3">
            <text:p>9,9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6810" table:style-name="ce3">
            <text:p>6,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6035" table:style-name="ce3">
            <text:p>6,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7053" table:style-name="ce6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7053" table:style-name="ce6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7053" table:style-name="ce6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7053" table:style-name="ce6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7053" table:style-name="ce6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7053" table:style-name="ce6">
            <text:p>7,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8040" table:style-name="ce6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8040" table:style-name="ce6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8040" table:style-name="ce6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8040" table:style-name="ce6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8040" table:style-name="ce6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8040" table:style-name="ce6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5060" table:style-name="ce6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5060" table:style-name="ce6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5060" table:style-name="ce6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5060" table:style-name="ce6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5060" table:style-name="ce6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5060" table:style-name="ce6">
            <text:p>5,0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5768" table:style-name="ce6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5768" table:style-name="ce6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5768" table:style-name="ce6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5768" table:style-name="ce6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5768" table:style-name="ce6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5768" table:style-name="ce6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4554" table:style-name="ce6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4554" table:style-name="ce6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4554" table:style-name="ce6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4554" table:style-name="ce6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4554" table:style-name="ce6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4554" table:style-name="ce6">
            <text:p>4,5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5191" table:style-name="ce6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5191" table:style-name="ce6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5191" table:style-name="ce6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5191" table:style-name="ce6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5191" table:style-name="ce6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5191" table:style-name="ce6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6320" table:style-name="ce3">
            <text:p>6,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3" table:style-name="ce2">
            <text:p>2013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6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6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6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6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6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6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6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6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6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6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6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8040" table:style-name="ce6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6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6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6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6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6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6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6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6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6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6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6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5768" table:style-name="ce6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6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6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6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6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6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6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6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6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6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6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6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5191" table:style-name="ce6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4" table:style-name="ce2">
            <text:p>2014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11292" table:style-name="ce3">
            <text:p>11,2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7763" table:style-name="ce3">
            <text:p>7,7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6880" table:style-name="ce3">
            <text:p>6,8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8040" table:style-name="ce6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8040" table:style-name="ce6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8040" table:style-name="ce6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8040" table:style-name="ce6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8040" table:style-name="ce6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8040" table:style-name="ce6">
            <text:p>8,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9005" table:style-name="ce6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9005" table:style-name="ce6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9005" table:style-name="ce6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9005" table:style-name="ce6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9005" table:style-name="ce6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9005" table:style-name="ce6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5768" table:style-name="ce6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5768" table:style-name="ce6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5768" table:style-name="ce6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5768" table:style-name="ce6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5768" table:style-name="ce6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5768" table:style-name="ce6">
            <text:p>5,7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6461" table:style-name="ce6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6461" table:style-name="ce6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6461" table:style-name="ce6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6461" table:style-name="ce6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6461" table:style-name="ce6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6461" table:style-name="ce6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5191" table:style-name="ce6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5191" table:style-name="ce6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5191" table:style-name="ce6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5191" table:style-name="ce6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5191" table:style-name="ce6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5191" table:style-name="ce6">
            <text:p>5,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5814" table:style-name="ce6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5814" table:style-name="ce6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5814" table:style-name="ce6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5814" table:style-name="ce6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5814" table:style-name="ce6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5814" table:style-name="ce6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7220" table:style-name="ce3">
            <text:p>7,2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5" table:style-name="ce2">
            <text:p>2015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6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6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6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6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6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6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6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6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6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6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6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9005" table:style-name="ce6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6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6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6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6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6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6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6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6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6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6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6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6461" table:style-name="ce6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6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6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6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6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6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6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6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6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6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6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6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5814" table:style-name="ce6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6" table:style-name="ce2">
            <text:p>2016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12873" table:style-name="ce3">
            <text:p>12,8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14546.49" table:style-name="ce3">
            <text:p>14,5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14546.49" table:style-name="ce3">
            <text:p>14,5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14546.49" table:style-name="ce3">
            <text:p>14,5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14546.49" table:style-name="ce3">
            <text:p>14,5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14546.49" table:style-name="ce3">
            <text:p>14,5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8850" table:style-name="ce3">
            <text:p>8,8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10000.5" table:style-name="ce3">
            <text:p>10,0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10000.5" table:style-name="ce3">
            <text:p>10,0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10000.5" table:style-name="ce3">
            <text:p>10,0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10000.5" table:style-name="ce3">
            <text:p>10,0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10000.5" table:style-name="ce3">
            <text:p>10,0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7843" table:style-name="ce3">
            <text:p>7,8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8862.59" table:style-name="ce3">
            <text:p>8,8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8862.59" table:style-name="ce3">
            <text:p>8,8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8862.59" table:style-name="ce3">
            <text:p>8,8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8862.59" table:style-name="ce3">
            <text:p>8,8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8862.59" table:style-name="ce3">
            <text:p>8,8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9005" table:style-name="ce6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9005" table:style-name="ce6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9005" table:style-name="ce6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9005" table:style-name="ce6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9005" table:style-name="ce6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9005" table:style-name="ce6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9005" table:style-name="ce6">
            <text:p>9,0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10355.75" table:style-name="ce6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10355.75" table:style-name="ce6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10355.75" table:style-name="ce6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10355.75" table:style-name="ce6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10355.75" table:style-name="ce6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6461" table:style-name="ce6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6461" table:style-name="ce6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6461" table:style-name="ce6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6461" table:style-name="ce6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6461" table:style-name="ce6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6461" table:style-name="ce6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6461" table:style-name="ce6">
            <text:p>6,4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7430.15" table:style-name="ce6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7430.15" table:style-name="ce6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7430.15" table:style-name="ce6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7430.15" table:style-name="ce6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7430.15" table:style-name="ce6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5814" table:style-name="ce6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5814" table:style-name="ce6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5814" table:style-name="ce6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5814" table:style-name="ce6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5814" table:style-name="ce6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5814" table:style-name="ce6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5814" table:style-name="ce6">
            <text:p>5,8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6686.1" table:style-name="ce6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6686.1" table:style-name="ce6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6686.1" table:style-name="ce6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6686.1" table:style-name="ce6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6686.1" table:style-name="ce6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8310" table:style-name="ce3">
            <text:p>8,3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9556.9257255287794" table:style-name="ce3">
            <text:p>9,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9556.9257255287794" table:style-name="ce3">
            <text:p>9,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9556.9257255287794" table:style-name="ce3">
            <text:p>9,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6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6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6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6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6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6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6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6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6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6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6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0355.75" table:style-name="ce6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6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6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6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6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6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6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6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6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6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6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6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7430.15" table:style-name="ce6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6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6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6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6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6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6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6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6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6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6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6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6686.1" table:style-name="ce6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office:value-type="float" office:value="5019" table:style-name="ce5">
            <text:p>5,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5447.6" table:style-name="ce3">
            <text:p>15,4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0620" table:style-name="ce3">
            <text:p>10,6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9411.6" table:style-name="ce3">
            <text:p>9,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6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6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6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6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6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6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6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6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6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6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0355.75" table:style-name="ce6">
            <text:p>10,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1598.44" table:style-name="ce6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6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6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6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6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6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6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6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6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6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6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7430.15" table:style-name="ce6">
            <text:p>7,4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8321.76" table:style-name="ce6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6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6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6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6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6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6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6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6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6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6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6686.1" table:style-name="ce6">
            <text:p>6,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7488.43" table:style-name="ce6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office:value-type="float" office:value="5117" table:style-name="ce5">
            <text:p>5,1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office:value-type="float" office:value="5117" table:style-name="ce5">
            <text:p>5,1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office:value-type="float" office:value="5117" table:style-name="ce5">
            <text:p>5,1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5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5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5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5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5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5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5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5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0000" table:style-name="ce5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6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6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6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6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6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6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6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6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6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6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6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1598.44" table:style-name="ce6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6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6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6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6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6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6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6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6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6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6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6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8321.76" table:style-name="ce6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6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6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6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6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6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6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6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6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6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6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6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7488.43" table:style-name="ce6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7610" table:style-name="ce3">
            <text:p>17,6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20000" table:style-name="ce3">
            <text:p>2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20000" table:style-name="ce3">
            <text:p>2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20000" table:style-name="ce3">
            <text:p>2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20000" table:style-name="ce3">
            <text:p>2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20000" table:style-name="ce3">
            <text:p>2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20000" table:style-name="ce3">
            <text:p>2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2107" table:style-name="ce3">
            <text:p>12,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8500" table:style-name="ce3">
            <text:p>18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8500" table:style-name="ce3">
            <text:p>18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8500" table:style-name="ce3">
            <text:p>18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8500" table:style-name="ce3">
            <text:p>18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8500" table:style-name="ce3">
            <text:p>18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8500" table:style-name="ce3">
            <text:p>18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0730" table:style-name="ce3">
            <text:p>10,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2400" table:style-name="ce3">
            <text:p>12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2400" table:style-name="ce3">
            <text:p>12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2400" table:style-name="ce3">
            <text:p>12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2400" table:style-name="ce3">
            <text:p>12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2400" table:style-name="ce3">
            <text:p>12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2400" table:style-name="ce3">
            <text:p>12,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1598.44" table:style-name="ce6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1598.44" table:style-name="ce6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1598.44" table:style-name="ce6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1598.44" table:style-name="ce6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1598.44" table:style-name="ce6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1598.44" table:style-name="ce6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1598.44" table:style-name="ce6">
            <text:p>11,5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8321.76" table:style-name="ce6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8321.76" table:style-name="ce6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8321.76" table:style-name="ce6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8321.76" table:style-name="ce6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8321.76" table:style-name="ce6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8321.76" table:style-name="ce6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8321.76" table:style-name="ce6">
            <text:p>8,3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7488.43" table:style-name="ce6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7488.43" table:style-name="ce6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7488.43" table:style-name="ce6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7488.43" table:style-name="ce6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7488.43" table:style-name="ce6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7488.43" table:style-name="ce6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7488.43" table:style-name="ce6">
            <text:p>7,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1500" table:style-name="ce3">
            <text:p>11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1900" table:style-name="ce3">
            <text:p>11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1900" table:style-name="ce3">
            <text:p>11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1900" table:style-name="ce3">
            <text:p>11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1900" table:style-name="ce3">
            <text:p>11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1900" table:style-name="ce3">
            <text:p>11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1900" table:style-name="ce3">
            <text:p>11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1900" table:style-name="ce3">
            <text:p>11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1900" table:style-name="ce3">
            <text:p>11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1900" table:style-name="ce3">
            <text:p>11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1900" table:style-name="ce3">
            <text:p>11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1900" table:style-name="ce3">
            <text:p>11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1900" table:style-name="ce3">
            <text:p>11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21000" table:style-name="ce3">
            <text:p>21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24150" table:style-name="ce3">
            <text:p>24,1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4150" table:style-name="ce3">
            <text:p>24,1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24150" table:style-name="ce3">
            <text:p>24,1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24150" table:style-name="ce3">
            <text:p>24,1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24150" table:style-name="ce3">
            <text:p>24,1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24150" table:style-name="ce3">
            <text:p>24,1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24150" table:style-name="ce3">
            <text:p>24,1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24150" table:style-name="ce3">
            <text:p>24,1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24150" table:style-name="ce3">
            <text:p>24,1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9250" table:style-name="ce3">
            <text:p>19,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22138" table:style-name="ce3">
            <text:p>22,1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22138" table:style-name="ce3">
            <text:p>22,1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22138" table:style-name="ce3">
            <text:p>22,1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22138" table:style-name="ce3">
            <text:p>22,1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22138" table:style-name="ce3">
            <text:p>22,1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22138" table:style-name="ce3">
            <text:p>22,1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22138" table:style-name="ce3">
            <text:p>22,1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22138" table:style-name="ce3">
            <text:p>22,1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22138" table:style-name="ce3">
            <text:p>22,1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2900" table:style-name="ce3">
            <text:p>12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4835" table:style-name="ce3">
            <text:p>14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4835" table:style-name="ce3">
            <text:p>14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4835" table:style-name="ce3">
            <text:p>14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4835" table:style-name="ce3">
            <text:p>14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4835" table:style-name="ce3">
            <text:p>14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4835" table:style-name="ce3">
            <text:p>14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4835" table:style-name="ce3">
            <text:p>14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4835" table:style-name="ce3">
            <text:p>14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4835" table:style-name="ce3">
            <text:p>14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1900" table:style-name="ce3">
            <text:p>11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1900" table:style-name="ce3">
            <text:p>11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1900" table:style-name="ce3">
            <text:p>11,9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4000" table:style-name="ce3">
            <text:p>14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6100" table:style-name="ce3">
            <text:p>16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6100" table:style-name="ce3">
            <text:p>16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6100" table:style-name="ce3">
            <text:p>16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6100" table:style-name="ce3">
            <text:p>16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6100" table:style-name="ce3">
            <text:p>16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6100" table:style-name="ce3">
            <text:p>16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6100" table:style-name="ce3">
            <text:p>16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0650" table:style-name="ce3">
            <text:p>10,6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9500" table:style-name="ce3">
            <text:p>9,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3915" table:style-name="ce3">
            <text:p>13,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24150" table:style-name="ce3">
            <text:p>24,1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4990" table:style-name="ce3">
            <text:p>24,9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24990" table:style-name="ce3">
            <text:p>24,9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24990" table:style-name="ce3">
            <text:p>24,9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24990" table:style-name="ce3">
            <text:p>24,9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24990" table:style-name="ce3">
            <text:p>24,9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24990" table:style-name="ce3">
            <text:p>24,9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24990" table:style-name="ce3">
            <text:p>24,9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24990" table:style-name="ce3">
            <text:p>24,9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24990" table:style-name="ce3">
            <text:p>24,9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24990" table:style-name="ce3">
            <text:p>24,9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24990" table:style-name="ce3">
            <text:p>24,9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22138" table:style-name="ce3">
            <text:p>22,1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22908" table:style-name="ce3">
            <text:p>22,9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22908" table:style-name="ce3">
            <text:p>22,9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22908" table:style-name="ce3">
            <text:p>22,9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22908" table:style-name="ce3">
            <text:p>22,9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22908" table:style-name="ce3">
            <text:p>22,9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22908" table:style-name="ce3">
            <text:p>22,9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22908" table:style-name="ce3">
            <text:p>22,9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22908" table:style-name="ce3">
            <text:p>22,9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22908" table:style-name="ce3">
            <text:p>22,9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22908" table:style-name="ce3">
            <text:p>22,9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22908" table:style-name="ce3">
            <text:p>22,9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4835" table:style-name="ce3">
            <text:p>14,8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5351" table:style-name="ce3">
            <text:p>15,3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5351" table:style-name="ce3">
            <text:p>15,3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5351" table:style-name="ce3">
            <text:p>15,3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5351" table:style-name="ce3">
            <text:p>15,3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15351" table:style-name="ce3">
            <text:p>15,3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5351" table:style-name="ce3">
            <text:p>15,3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15351" table:style-name="ce3">
            <text:p>15,3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5351" table:style-name="ce3">
            <text:p>15,3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5351" table:style-name="ce3">
            <text:p>15,3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15351" table:style-name="ce3">
            <text:p>15,3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5351" table:style-name="ce3">
            <text:p>15,3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6100" table:style-name="ce3">
            <text:p>16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6000" table:style-name="ce3">
            <text:p>16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6000" table:style-name="ce3">
            <text:p>16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6000" table:style-name="ce3">
            <text:p>16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6700" table:style-name="ce3">
            <text:p>16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6700" table:style-name="ce3">
            <text:p>16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16700" table:style-name="ce3">
            <text:p>16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6700" table:style-name="ce3">
            <text:p>16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16700" table:style-name="ce3">
            <text:p>16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6700" table:style-name="ce3">
            <text:p>16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6700" table:style-name="ce3">
            <text:p>16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16700" table:style-name="ce3">
            <text:p>16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6700" table:style-name="ce3">
            <text:p>16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24990" table:style-name="ce3">
            <text:p>24,9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24990" table:style-name="ce3">
            <text:p>24,9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24990" table:style-name="ce3">
            <text:p>24,9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7988.799999999999" table:style-name="ce3">
            <text:p>27,9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7988.799999999999" table:style-name="ce3">
            <text:p>27,9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27988.799999999999" table:style-name="ce3">
            <text:p>27,9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27988.799999999999" table:style-name="ce3">
            <text:p>27,9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27988.799999999999" table:style-name="ce3">
            <text:p>27,9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27988.799999999999" table:style-name="ce3">
            <text:p>27,9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office:value-type="float" office:value="27988.799999999999" table:style-name="ce3">
            <text:p>27,9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office:value-type="float" office:value="27988.799999999999" table:style-name="ce3">
            <text:p>27,9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office:value-type="float" office:value="27988.799999999999" table:style-name="ce3">
            <text:p>27,9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22908" table:style-name="ce3">
            <text:p>22,9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22908" table:style-name="ce3">
            <text:p>22,9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22908" table:style-name="ce3">
            <text:p>22,9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25656.959999999999" table:style-name="ce3">
            <text:p>25,6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25656.959999999999" table:style-name="ce3">
            <text:p>25,6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25656.959999999999" table:style-name="ce3">
            <text:p>25,6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25656.959999999999" table:style-name="ce3">
            <text:p>25,6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25656.959999999999" table:style-name="ce3">
            <text:p>25,6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25656.959999999999" table:style-name="ce3">
            <text:p>25,6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office:value-type="float" office:value="25656.959999999999" table:style-name="ce3">
            <text:p>25,6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office:value-type="float" office:value="25656.959999999999" table:style-name="ce3">
            <text:p>25,6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office:value-type="float" office:value="25656.959999999999" table:style-name="ce3">
            <text:p>25,6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15351" table:style-name="ce3">
            <text:p>15,3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5351" table:style-name="ce3">
            <text:p>15,3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15351" table:style-name="ce3">
            <text:p>15,3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7193.12" table:style-name="ce3">
            <text:p>17,1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7193.12" table:style-name="ce3">
            <text:p>17,1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7193.12" table:style-name="ce3">
            <text:p>17,1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17193.12" table:style-name="ce3">
            <text:p>17,1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17193.12" table:style-name="ce3">
            <text:p>17,1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17193.12" table:style-name="ce3">
            <text:p>17,1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office:value-type="float" office:value="17193.12" table:style-name="ce3">
            <text:p>17,1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office:value-type="float" office:value="17193.12" table:style-name="ce3">
            <text:p>17,1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office:value-type="float" office:value="17193.12" table:style-name="ce3">
            <text:p>17,1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5860.32" table:style-name="ce3">
            <text:p>15,8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5860.32" table:style-name="ce3">
            <text:p>15,8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5860.32" table:style-name="ce3">
            <text:p>15,8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15860.32" table:style-name="ce3">
            <text:p>15,8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15860.32" table:style-name="ce3">
            <text:p>15,8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15860.32" table:style-name="ce3">
            <text:p>15,8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office:value-type="float" office:value="15860.32" table:style-name="ce3">
            <text:p>15,8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office:value-type="float" office:value="15860.32" table:style-name="ce3">
            <text:p>15,8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Microempresa</text:p>
          </table:table-cell>
          <table:table-cell office:value-type="string" table:style-name="ce2">
            <text:p>Empresas del sector no sectorizado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office:value-type="float" office:value="15860.32" table:style-name="ce3">
            <text:p>15,8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16100" table:style-name="ce3">
            <text:p>16,1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grande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office:value-type="float" office:value="16800" table:style-name="ce3">
            <text:p>16,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median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13685" table:style-name="ce3">
            <text:p>13,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Empresa pequeña</text:p>
          </table:table-cell>
          <table:table-cell office:value-type="string" table:style-name="ce2">
            <text:p>Hoteles, bares y restaurantes y similares<text:s/>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office:value-type="float" office:value="14161" table:style-name="ce3">
            <text:p>14,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16700" table:style-name="ce3">
            <text:p>16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6700" table:style-name="ce3">
            <text:p>16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16700" table:style-name="ce3">
            <text:p>16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6700" table:style-name="ce3">
            <text:p>16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6700" table:style-name="ce3">
            <text:p>16,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8781" table:style-name="ce3">
            <text:p>18,7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18781" table:style-name="ce3">
            <text:p>18,7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18781" table:style-name="ce3">
            <text:p>18,7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18781" table:style-name="ce3">
            <text:p>18,7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office:value-type="float" office:value="18781" table:style-name="ce3">
            <text:p>18,7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office:value-type="float" office:value="18781" table:style-name="ce3">
            <text:p>18,7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industrial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office:value-type="float" office:value="18781" table:style-name="ce3">
            <text:p>18,7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rivado</text:p>
          </table:table-cell>
          <table:table-cell office:value-type="string" table:style-name="ce2">
            <text:p>Zona franca en áreas geográficas deprimidas</text:p>
          </table:table-cell>
          <table:table-cell office:value-type="string" table:style-name="ce2">
            <text:p>Zona franca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office:value-type="float" office:value="3600" table:style-name="ce3">
            <text:p>3,6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2">
            <text:p>2025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2">
            <text:p>2025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ector público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Instituciones del Gobierno Central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2">
            <text:p>2025</text:p>
          </table:table-cell>
          <table:table-cell office:value-type="float" office:value="10000" table:style-name="ce3">
            <text:p>10,000</text:p>
          </table:table-cell>
          <table:table-cell table:number-columns-repeated="16378"/>
        </table:table-row>
        <table:table-row table:number-rows-repeated="10457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MT" svg:font-family="&quot;Arial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text> </number:text>
      <number:number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style:text-properties fo:color="#FF0000"/>
      <number:number number:decimal-places="0" number:min-decimal-places="0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SM_32_en_32_RD_32_dic09" style:display-name="Normal 3_SM en RD dic09" style:family="table-cell" style:data-style-name="N37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Normal_SALARIO_32_MINIMO_32_evolucion_32_data_32_RD_32_a" style:display-name="Normal_SALARIO MINIMO evolucion data RD a" style:family="table-cell" style:data-style-name="N36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Normal_SM_32_en_32_RD_32_dic09" style:display-name="Normal_SM en RD dic09" style:family="table-cell" style:data-style-name="N36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Joel Corniel</meta:initial-creator>
    <dc:creator>Daniel Aristides Torres Ricardo</dc:creator>
    <meta:creation-date>2018-04-10T19:42:00Z</meta:creation-date>
    <dc:date>2026-03-18T19:32:08Z</dc:date>
  </office:meta>
</office:document-meta>
</file>