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3.757083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7.43479166666667cm" style:use-optimal-column-width="true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6.271875cm" style:use-optimal-column-width="true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1.905cm" style:use-optimal-column-width="true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1.74625cm" style:use-optimal-column-width="true"/>
    </style:style>
    <style:style style:name="co18" style:family="table-column">
      <style:table-column-properties fo:break-before="auto" style:column-width="3.04270833333333cm" style:use-optimal-column-width="true"/>
    </style:style>
    <style:style style:name="co19" style:family="table-column">
      <style:table-column-properties fo:break-before="auto" style:column-width="7.381875cm" style:use-optimal-column-width="true"/>
    </style:style>
    <style:style style:name="co20" style:family="table-column">
      <style:table-column-properties fo:break-before="auto" style:column-width="1.93145833333333cm" style:use-optimal-column-width="true"/>
    </style:style>
    <style:style style:name="co21" style:family="table-column">
      <style:table-column-properties fo:break-before="auto" style:column-width="3.83645833333333cm" style:use-optimal-column-width="true"/>
    </style:style>
    <style:style style:name="co22" style:family="table-column">
      <style:table-column-properties fo:break-before="auto" style:column-width="14.0229166666667cm" style:use-optimal-column-width="true"/>
    </style:style>
    <style:style style:name="co23" style:family="table-column">
      <style:table-column-properties fo:break-before="auto" style:column-width="2.88395833333333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Actividades_Programadas_e_In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Fecha_Programada</text:p>
          </table:table-cell>
          <table:table-cell office:value-type="string" table:style-name="ce1">
            <text:p>Regular_Programada</text:p>
          </table:table-cell>
          <table:table-cell office:value-type="string" table:style-name="ce1">
            <text:p>Abierta_Programada</text:p>
          </table:table-cell>
          <table:table-cell office:value-type="string" table:style-name="ce1">
            <text:p>Regular_Ejecutada</text:p>
          </table:table-cell>
          <table:table-cell office:value-type="string" table:style-name="ce1">
            <text:p>Abierta_Ejecutada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Total_Programada</text:p>
          </table:table-cell>
          <table:table-cell office:value-type="string" table:style-name="ce1">
            <text:p>Horas_Programada</text:p>
          </table:table-cell>
          <table:table-cell office:value-type="string" table:style-name="ce1">
            <text:p>Total_Ejecutada</text:p>
          </table:table-cell>
          <table:table-cell office:value-type="string" table:style-name="ce1">
            <text:p>Horas_Ejecutada</text:p>
          </table:table-cell>
          <table:table-cell table:number-columns-repeated="16373"/>
        </table:table-row>
        <table:table-row table:style-name="ro1">
          <table:table-cell office:value-type="date" office:date-value="2026-01-14T00:00:00" table:style-name="ce2">
            <text:p>1/14/2026</text:p>
          </table:table-cell>
          <table:table-cell office:value-type="string" table:style-name="ce2">
            <text:p>14/01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1-17T00:00:00" table:style-name="ce2">
            <text:p>1/17/2026</text:p>
          </table:table-cell>
          <table:table-cell office:value-type="string" table:style-name="ce2">
            <text:p>17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1-19T00:00:00" table:style-name="ce2">
            <text:p>1/19/2026</text:p>
          </table:table-cell>
          <table:table-cell office:value-type="string" table:style-name="ce2">
            <text:p>19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1-19T00:00:00" table:style-name="ce2">
            <text:p>1/19/2026</text:p>
          </table:table-cell>
          <table:table-cell office:value-type="string" table:style-name="ce2">
            <text:p>19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1">
          <table:table-cell office:value-type="date" office:date-value="2026-01-19T00:00:00" table:style-name="ce2">
            <text:p>1/19/2026</text:p>
          </table:table-cell>
          <table:table-cell office:value-type="string" table:style-name="ce2">
            <text:p>19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date" office:date-value="2026-01-20T00:00:00" table:style-name="ce2">
            <text:p>1/20/2026</text:p>
          </table:table-cell>
          <table:table-cell office:value-type="string" table:style-name="ce2">
            <text:p>20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1-23T00:00:00" table:style-name="ce2">
            <text:p>1/23/2026</text:p>
          </table:table-cell>
          <table:table-cell office:value-type="string" table:style-name="ce2">
            <text:p>23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1-24T00:00:00" table:style-name="ce2">
            <text:p>1/24/2026</text:p>
          </table:table-cell>
          <table:table-cell office:value-type="string" table:style-name="ce2">
            <text:p>24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date" office:date-value="2026-01-28T00:00:00" table:style-name="ce2">
            <text:p>1/28/2026</text:p>
          </table:table-cell>
          <table:table-cell office:value-type="string" table:style-name="ce2">
            <text:p>28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date" office:date-value="2026-01-29T00:00:00" table:style-name="ce2">
            <text:p>1/29/2026</text:p>
          </table:table-cell>
          <table:table-cell office:value-type="string" table:style-name="ce2">
            <text:p>29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1">
          <table:table-cell office:value-type="date" office:date-value="2026-01-30T00:00:00" table:style-name="ce2">
            <text:p>1/30/2026</text:p>
          </table:table-cell>
          <table:table-cell office:value-type="string" table:style-name="ce2">
            <text:p>30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date" office:date-value="2026-01-30T00:00:00" table:style-name="ce2">
            <text:p>1/30/2026</text:p>
          </table:table-cell>
          <table:table-cell office:value-type="string" table:style-name="ce2">
            <text:p>30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date" office:date-value="2026-01-31T00:00:00" table:style-name="ce2">
            <text:p>1/31/2026</text:p>
          </table:table-cell>
          <table:table-cell office:value-type="string" table:style-name="ce2">
            <text:p>31/01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1-31T00:00:00" table:style-name="ce2">
            <text:p>1/31/2026</text:p>
          </table:table-cell>
          <table:table-cell office:value-type="string" table:style-name="ce2">
            <text:p>31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2-03T00:00:00" table:style-name="ce2">
            <text:p>2/3/2026</text:p>
          </table:table-cell>
          <table:table-cell office:value-type="date" office:date-value="2026-03-02T00:00:00" table:style-name="ce2">
            <text:p>3/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1">
          <table:table-cell office:value-type="date" office:date-value="2026-02-04T00:00:00" table:style-name="ce2">
            <text:p>2/4/2026</text:p>
          </table:table-cell>
          <table:table-cell office:value-type="date" office:date-value="2026-04-02T00:00:00" table:style-name="ce2">
            <text:p>4/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1">
          <table:table-cell office:value-type="date" office:date-value="2026-02-04T00:00:00" table:style-name="ce2">
            <text:p>2/4/2026</text:p>
          </table:table-cell>
          <table:table-cell office:value-type="date" office:date-value="2026-04-02T00:00:00" table:style-name="ce2">
            <text:p>4/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1">
          <table:table-cell office:value-type="date" office:date-value="2026-02-07T00:00:00" table:style-name="ce2">
            <text:p>2/7/2026</text:p>
          </table:table-cell>
          <table:table-cell office:value-type="date" office:date-value="2026-07-02T00:00:00" table:style-name="ce2">
            <text:p>7/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1">
          <table:table-cell office:value-type="date" office:date-value="2026-02-07T00:00:00" table:style-name="ce2">
            <text:p>2/7/2026</text:p>
          </table:table-cell>
          <table:table-cell office:value-type="date" office:date-value="2026-07-02T00:00:00" table:style-name="ce2">
            <text:p>7/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date" office:date-value="2026-02-10T00:00:00" table:style-name="ce2">
            <text:p>2/10/2026</text:p>
          </table:table-cell>
          <table:table-cell office:value-type="date" office:date-value="2026-10-02T00:00:00" table:style-name="ce2">
            <text:p>10/2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date" office:date-value="2026-02-10T00:00:00" table:style-name="ce2">
            <text:p>2/10/2026</text:p>
          </table:table-cell>
          <table:table-cell office:value-type="date" office:date-value="2026-10-02T00:00:00" table:style-name="ce2">
            <text:p>10/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2-10T00:00:00" table:style-name="ce2">
            <text:p>2/10/2026</text:p>
          </table:table-cell>
          <table:table-cell office:value-type="date" office:date-value="2026-10-02T00:00:00" table:style-name="ce2">
            <text:p>10/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date" office:date-value="2026-02-11T00:00:00" table:style-name="ce2">
            <text:p>2/11/2026</text:p>
          </table:table-cell>
          <table:table-cell office:value-type="date" office:date-value="2026-11-02T00:00:00" table:style-name="ce2">
            <text:p>11/2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isterio de Hacienda y sus Dependencias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1">
          <table:table-cell office:value-type="date" office:date-value="2026-02-12T00:00:00" table:style-name="ce2">
            <text:p>2/12/2026</text:p>
          </table:table-cell>
          <table:table-cell office:value-type="date" office:date-value="2026-12-02T00:00:00" table:style-name="ce2">
            <text:p>12/2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isterio de Hacienda y sus Dependencia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6-02-14T00:00:00" table:style-name="ce2">
            <text:p>2/14/2026</text:p>
          </table:table-cell>
          <table:table-cell office:value-type="string" table:style-name="ce2">
            <text:p>14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2-14T00:00:00" table:style-name="ce2">
            <text:p>2/14/2026</text:p>
          </table:table-cell>
          <table:table-cell office:value-type="string" table:style-name="ce2">
            <text:p>14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date" office:date-value="2026-02-16T00:00:00" table:style-name="ce2">
            <text:p>2/16/2026</text:p>
          </table:table-cell>
          <table:table-cell office:value-type="string" table:style-name="ce2">
            <text:p>16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2-16T00:00:00" table:style-name="ce2">
            <text:p>2/16/2026</text:p>
          </table:table-cell>
          <table:table-cell office:value-type="string" table:style-name="ce2">
            <text:p>16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3"/>
        </table:table-row>
        <table:table-row table:style-name="ro1">
          <table:table-cell office:value-type="date" office:date-value="2026-02-17T00:00:00" table:style-name="ce2">
            <text:p>2/17/2026</text:p>
          </table:table-cell>
          <table:table-cell office:value-type="string" table:style-name="ce2">
            <text:p>17/02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date" office:date-value="2026-02-18T00:00:00" table:style-name="ce2">
            <text:p>2/18/2026</text:p>
          </table:table-cell>
          <table:table-cell office:value-type="string" table:style-name="ce2">
            <text:p>18/02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nisterio de Hacienda y sus Dependencia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6-02-19T00:00:00" table:style-name="ce2">
            <text:p>2/19/2026</text:p>
          </table:table-cell>
          <table:table-cell office:value-type="string" table:style-name="ce2">
            <text:p>19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date" office:date-value="2026-02-21T00:00:00" table:style-name="ce2">
            <text:p>2/21/2026</text:p>
          </table:table-cell>
          <table:table-cell office:value-type="string" table:style-name="ce2">
            <text:p>21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date" office:date-value="2026-02-21T00:00:00" table:style-name="ce2">
            <text:p>2/21/2026</text:p>
          </table:table-cell>
          <table:table-cell office:value-type="string" table:style-name="ce2">
            <text:p>21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1">
          <table:table-cell office:value-type="date" office:date-value="2026-02-23T00:00:00" table:style-name="ce2">
            <text:p>2/23/2026</text:p>
          </table:table-cell>
          <table:table-cell office:value-type="string" table:style-name="ce2">
            <text:p>23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nisterio de Hacienda y sus Dependencias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date" office:date-value="2026-02-24T00:00:00" table:style-name="ce2">
            <text:p>2/24/2026</text:p>
          </table:table-cell>
          <table:table-cell office:value-type="string" table:style-name="ce2">
            <text:p>24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2-26T00:00:00" table:style-name="ce2">
            <text:p>2/26/2026</text:p>
          </table:table-cell>
          <table:table-cell office:value-type="string" table:style-name="ce2">
            <text:p>26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date" office:date-value="2026-02-28T00:00:00" table:style-name="ce2">
            <text:p>2/28/2026</text:p>
          </table:table-cell>
          <table:table-cell office:value-type="string" table:style-name="ce2">
            <text:p>28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3-02T00:00:00" table:style-name="ce2">
            <text:p>3/2/2026</text:p>
          </table:table-cell>
          <table:table-cell office:value-type="date" office:date-value="2026-02-03T00:00:00" table:style-name="ce2">
            <text:p>2/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1">
          <table:table-cell office:value-type="date" office:date-value="2026-03-03T00:00:00" table:style-name="ce2">
            <text:p>3/3/2026</text:p>
          </table:table-cell>
          <table:table-cell office:value-type="date" office:date-value="2026-03-03T00:00:00" table:style-name="ce2">
            <text:p>3/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date" office:date-value="2026-03-04T00:00:00" table:style-name="ce2">
            <text:p>3/4/2026</text:p>
          </table:table-cell>
          <table:table-cell office:value-type="date" office:date-value="2026-04-03T00:00:00" table:style-name="ce2">
            <text:p>4/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6-03-04T00:00:00" table:style-name="ce2">
            <text:p>3/4/2026</text:p>
          </table:table-cell>
          <table:table-cell office:value-type="date" office:date-value="2026-04-03T00:00:00" table:style-name="ce2">
            <text:p>4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date" office:date-value="2026-03-09T00:00:00" table:style-name="ce2">
            <text:p>3/9/2026</text:p>
          </table:table-cell>
          <table:table-cell office:value-type="date" office:date-value="2026-09-03T00:00:00" table:style-name="ce2">
            <text:p>9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3-09T00:00:00" table:style-name="ce2">
            <text:p>3/9/2026</text:p>
          </table:table-cell>
          <table:table-cell office:value-type="date" office:date-value="2026-09-03T00:00:00" table:style-name="ce2">
            <text:p>9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date" office:date-value="2026-03-10T00:00:00" table:style-name="ce2">
            <text:p>3/10/2026</text:p>
          </table:table-cell>
          <table:table-cell office:value-type="date" office:date-value="2026-10-03T00:00:00" table:style-name="ce2">
            <text:p>10/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3-10T00:00:00" table:style-name="ce2">
            <text:p>3/10/2026</text:p>
          </table:table-cell>
          <table:table-cell office:value-type="date" office:date-value="2026-10-03T00:00:00" table:style-name="ce2">
            <text:p>10/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date" office:date-value="2026-03-10T00:00:00" table:style-name="ce2">
            <text:p>3/10/2026</text:p>
          </table:table-cell>
          <table:table-cell office:value-type="date" office:date-value="2026-10-03T00:00:00" table:style-name="ce2">
            <text:p>10/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1">
          <table:table-cell office:value-type="date" office:date-value="2026-03-10T00:00:00" table:style-name="ce2">
            <text:p>3/10/2026</text:p>
          </table:table-cell>
          <table:table-cell office:value-type="date" office:date-value="2026-10-03T00:00:00" table:style-name="ce2">
            <text:p>10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3-10T00:00:00" table:style-name="ce2">
            <text:p>3/10/2026</text:p>
          </table:table-cell>
          <table:table-cell office:value-type="date" office:date-value="2026-10-03T00:00:00" table:style-name="ce2">
            <text:p>10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3-11T00:00:00" table:style-name="ce2">
            <text:p>3/11/2026</text:p>
          </table:table-cell>
          <table:table-cell office:value-type="date" office:date-value="2026-11-03T00:00:00" table:style-name="ce2">
            <text:p>11/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3-11T00:00:00" table:style-name="ce2">
            <text:p>3/11/2026</text:p>
          </table:table-cell>
          <table:table-cell office:value-type="date" office:date-value="2026-11-03T00:00:00" table:style-name="ce2">
            <text:p>11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date" office:date-value="2026-03-12T00:00:00" table:style-name="ce2">
            <text:p>3/12/2026</text:p>
          </table:table-cell>
          <table:table-cell office:value-type="date" office:date-value="2026-12-03T00:00:00" table:style-name="ce2">
            <text:p>12/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3-12T00:00:00" table:style-name="ce2">
            <text:p>3/12/2026</text:p>
          </table:table-cell>
          <table:table-cell office:value-type="date" office:date-value="2026-12-03T00:00:00" table:style-name="ce2">
            <text:p>12/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date" office:date-value="2026-03-14T00:00:00" table:style-name="ce2">
            <text:p>3/14/2026</text:p>
          </table:table-cell>
          <table:table-cell office:value-type="string" table:style-name="ce2">
            <text:p>14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3-14T00:00:00" table:style-name="ce2">
            <text:p>3/14/2026</text:p>
          </table:table-cell>
          <table:table-cell office:value-type="string" table:style-name="ce2">
            <text:p>14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date" office:date-value="2026-03-14T00:00:00" table:style-name="ce2">
            <text:p>3/14/2026</text:p>
          </table:table-cell>
          <table:table-cell office:value-type="string" table:style-name="ce2">
            <text:p>14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date" office:date-value="2026-03-16T00:00:00" table:style-name="ce2">
            <text:p>3/16/2026</text:p>
          </table:table-cell>
          <table:table-cell office:value-type="string" table:style-name="ce2">
            <text:p>16/0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3-17T00:00:00" table:style-name="ce2">
            <text:p>3/17/2026</text:p>
          </table:table-cell>
          <table:table-cell office:value-type="string" table:style-name="ce2">
            <text:p>17/0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3-17T00:00:00" table:style-name="ce2">
            <text:p>3/17/2026</text:p>
          </table:table-cell>
          <table:table-cell office:value-type="string" table:style-name="ce2">
            <text:p>17/0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date" office:date-value="2026-03-20T00:00:00" table:style-name="ce2">
            <text:p>3/20/2026</text:p>
          </table:table-cell>
          <table:table-cell office:value-type="string" table:style-name="ce2">
            <text:p>20/0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date" office:date-value="2026-03-21T00:00:00" table:style-name="ce2">
            <text:p>3/21/2026</text:p>
          </table:table-cell>
          <table:table-cell office:value-type="string" table:style-name="ce2">
            <text:p>21/0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3-23T00:00:00" table:style-name="ce2">
            <text:p>3/23/2026</text:p>
          </table:table-cell>
          <table:table-cell office:value-type="string" table:style-name="ce2">
            <text:p>23/0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3-24T00:00:00" table:style-name="ce2">
            <text:p>3/24/2026</text:p>
          </table:table-cell>
          <table:table-cell office:value-type="string" table:style-name="ce2">
            <text:p>24/0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nisterio de Hacienda y sus Dependencias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3-25T00:00:00" table:style-name="ce2">
            <text:p>3/25/2026</text:p>
          </table:table-cell>
          <table:table-cell office:value-type="string" table:style-name="ce2">
            <text:p>25/0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date" office:date-value="2026-03-27T00:00:00" table:style-name="ce2">
            <text:p>3/27/2026</text:p>
          </table:table-cell>
          <table:table-cell office:value-type="string" table:style-name="ce2">
            <text:p>27/0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date" office:date-value="2026-03-27T00:00:00" table:style-name="ce2">
            <text:p>3/27/2026</text:p>
          </table:table-cell>
          <table:table-cell office:value-type="string" table:style-name="ce2">
            <text:p>27/03/20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úblic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date" office:date-value="2026-03-28T00:00:00" table:style-name="ce2">
            <text:p>3/28/2026</text:p>
          </table:table-cell>
          <table:table-cell office:value-type="string" table:style-name="ce2">
            <text:p>28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ivado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number-rows-repeated="1048509" table:style-name="ro1">
          <table:table-cell table:number-columns-repeated="16384"/>
        </table:table-row>
      </table:table>
      <table:table table:name="2-Solicitudes_Realizadas_por_Es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1" table:number-columns-repeated="16376" table:default-cell-style-name="ce1"/>
        <table:table-row table:style-name="ro1">
          <table:table-cell office:value-type="string" table:style-name="ce1">
            <text:p>Nombre_Del_Evento</text:p>
          </table:table-cell>
          <table:table-cell office:value-type="string" table:style-name="ce1">
            <text:p>Tipo_Event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Fecha_Solicitud</text:p>
          </table:table-cell>
          <table:table-cell office:value-type="string" table:style-name="ce1">
            <text:p>Cantidad_Solicitude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2">
            <text:p>Fech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1-2026</text:p>
          </table:table-cell>
          <table:table-cell office:value-type="date" office:date-value="2026-12-01T00:00:00" table:style-name="ce2">
            <text:p>12/1/2026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date" office:date-value="2026-01-12T00:00:00" table:style-name="ce2">
            <text:p>1/1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1-2026</text:p>
          </table:table-cell>
          <table:table-cell office:value-type="date" office:date-value="2026-12-01T00:00:00" table:style-name="ce2">
            <text:p>12/1/2026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date" office:date-value="2026-01-12T00:00:00" table:style-name="ce2">
            <text:p>1/1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string" table:style-name="ce1">
            <text:p>13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1-13T00:00:00" table:style-name="ce2">
            <text:p>1/1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1-2026</text:p>
          </table:table-cell>
          <table:table-cell office:value-type="string" table:style-name="ce1">
            <text:p>13/01/202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date" office:date-value="2026-01-13T00:00:00" table:style-name="ce2">
            <text:p>1/1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1-2026</text:p>
          </table:table-cell>
          <table:table-cell office:value-type="string" table:style-name="ce1">
            <text:p>14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1-14T00:00:00" table:style-name="ce2">
            <text:p>1/1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2-2026</text:p>
          </table:table-cell>
          <table:table-cell office:value-type="string" table:style-name="ce1">
            <text:p>14/01/202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date" office:date-value="2026-01-14T00:00:00" table:style-name="ce2">
            <text:p>1/1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1-2026</text:p>
          </table:table-cell>
          <table:table-cell office:value-type="string" table:style-name="ce1">
            <text:p>14/01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1-14T00:00:00" table:style-name="ce2">
            <text:p>1/1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1-2026</text:p>
          </table:table-cell>
          <table:table-cell office:value-type="string" table:style-name="ce1">
            <text:p>15/01/202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date" office:date-value="2026-01-15T00:00:00" table:style-name="ce2">
            <text:p>1/1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1-2026</text:p>
          </table:table-cell>
          <table:table-cell office:value-type="string" table:style-name="ce1">
            <text:p>15/01/202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date" office:date-value="2026-01-15T00:00:00" table:style-name="ce2">
            <text:p>1/1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2-2026</text:p>
          </table:table-cell>
          <table:table-cell office:value-type="string" table:style-name="ce1">
            <text:p>15/01/202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date" office:date-value="2026-01-15T00:00:00" table:style-name="ce2">
            <text:p>1/1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1-2026</text:p>
          </table:table-cell>
          <table:table-cell office:value-type="string" table:style-name="ce1">
            <text:p>16/01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1-16T00:00:00" table:style-name="ce2">
            <text:p>1/1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1-2026</text:p>
          </table:table-cell>
          <table:table-cell office:value-type="string" table:style-name="ce1">
            <text:p>16/01/202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date" office:date-value="2026-01-16T00:00:00" table:style-name="ce2">
            <text:p>1/1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1-2026</text:p>
          </table:table-cell>
          <table:table-cell office:value-type="string" table:style-name="ce1">
            <text:p>16/01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1-16T00:00:00" table:style-name="ce2">
            <text:p>1/1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string" table:style-name="ce1">
            <text:p>19/01/202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date" office:date-value="2026-01-19T00:00:00" table:style-name="ce2">
            <text:p>1/1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1-2026</text:p>
          </table:table-cell>
          <table:table-cell office:value-type="string" table:style-name="ce1">
            <text:p>19/01/20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date" office:date-value="2026-01-19T00:00:00" table:style-name="ce2">
            <text:p>1/1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1-2026</text:p>
          </table:table-cell>
          <table:table-cell office:value-type="string" table:style-name="ce1">
            <text:p>19/01/202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date" office:date-value="2026-01-19T00:00:00" table:style-name="ce2">
            <text:p>1/1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1-2026</text:p>
          </table:table-cell>
          <table:table-cell office:value-type="string" table:style-name="ce1">
            <text:p>19/01/202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date" office:date-value="2026-01-19T00:00:00" table:style-name="ce2">
            <text:p>1/1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1-2026</text:p>
          </table:table-cell>
          <table:table-cell office:value-type="string" table:style-name="ce1">
            <text:p>19/01/20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date" office:date-value="2026-01-19T00:00:00" table:style-name="ce2">
            <text:p>1/1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2-2026</text:p>
          </table:table-cell>
          <table:table-cell office:value-type="string" table:style-name="ce1">
            <text:p>19/01/20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date" office:date-value="2026-01-19T00:00:00" table:style-name="ce2">
            <text:p>1/1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1-2026</text:p>
          </table:table-cell>
          <table:table-cell office:value-type="string" table:style-name="ce1">
            <text:p>19/01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1-19T00:00:00" table:style-name="ce2">
            <text:p>1/1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1-2026</text:p>
          </table:table-cell>
          <table:table-cell office:value-type="string" table:style-name="ce1">
            <text:p>20/01/2026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date" office:date-value="2026-01-20T00:00:00" table:style-name="ce2">
            <text:p>1/2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1-2026</text:p>
          </table:table-cell>
          <table:table-cell office:value-type="string" table:style-name="ce1">
            <text:p>20/01/202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date" office:date-value="2026-01-20T00:00:00" table:style-name="ce2">
            <text:p>1/2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5-2026</text:p>
          </table:table-cell>
          <table:table-cell office:value-type="string" table:style-name="ce1">
            <text:p>20/01/202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date" office:date-value="2026-01-20T00:00:00" table:style-name="ce2">
            <text:p>1/2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string" table:style-name="ce1">
            <text:p>20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1-20T00:00:00" table:style-name="ce2">
            <text:p>1/2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1-2026</text:p>
          </table:table-cell>
          <table:table-cell office:value-type="string" table:style-name="ce1">
            <text:p>20/01/202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date" office:date-value="2026-01-20T00:00:00" table:style-name="ce2">
            <text:p>1/2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1-2026</text:p>
          </table:table-cell>
          <table:table-cell office:value-type="string" table:style-name="ce1">
            <text:p>20/01/202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date" office:date-value="2026-01-20T00:00:00" table:style-name="ce2">
            <text:p>1/2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1-2026</text:p>
          </table:table-cell>
          <table:table-cell office:value-type="string" table:style-name="ce1">
            <text:p>20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1-20T00:00:00" table:style-name="ce2">
            <text:p>1/2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2-2026</text:p>
          </table:table-cell>
          <table:table-cell office:value-type="string" table:style-name="ce1">
            <text:p>22/01/20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date" office:date-value="2026-01-22T00:00:00" table:style-name="ce2">
            <text:p>1/2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1-2026</text:p>
          </table:table-cell>
          <table:table-cell office:value-type="string" table:style-name="ce1">
            <text:p>22/01/202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date" office:date-value="2026-01-22T00:00:00" table:style-name="ce2">
            <text:p>1/2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1-2026</text:p>
          </table:table-cell>
          <table:table-cell office:value-type="string" table:style-name="ce1">
            <text:p>22/01/202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date" office:date-value="2026-01-22T00:00:00" table:style-name="ce2">
            <text:p>1/2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2-2026</text:p>
          </table:table-cell>
          <table:table-cell office:value-type="string" table:style-name="ce1">
            <text:p>23/01/2026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date" office:date-value="2026-01-23T00:00:00" table:style-name="ce2">
            <text:p>1/2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1-2026</text:p>
          </table:table-cell>
          <table:table-cell office:value-type="string" table:style-name="ce1">
            <text:p>23/01/20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date" office:date-value="2026-01-23T00:00:00" table:style-name="ce2">
            <text:p>1/2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1-2026</text:p>
          </table:table-cell>
          <table:table-cell office:value-type="string" table:style-name="ce1">
            <text:p>23/01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1-23T00:00:00" table:style-name="ce2">
            <text:p>1/2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1-2026</text:p>
          </table:table-cell>
          <table:table-cell office:value-type="string" table:style-name="ce1">
            <text:p>23/01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1-23T00:00:00" table:style-name="ce2">
            <text:p>1/2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string" table:style-name="ce1">
            <text:p>23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1-23T00:00:00" table:style-name="ce2">
            <text:p>1/2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1-2026</text:p>
          </table:table-cell>
          <table:table-cell office:value-type="string" table:style-name="ce1">
            <text:p>23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1-23T00:00:00" table:style-name="ce2">
            <text:p>1/2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2-2026</text:p>
          </table:table-cell>
          <table:table-cell office:value-type="string" table:style-name="ce1">
            <text:p>23/01/202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date" office:date-value="2026-01-23T00:00:00" table:style-name="ce2">
            <text:p>1/2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2-2026</text:p>
          </table:table-cell>
          <table:table-cell office:value-type="string" table:style-name="ce1">
            <text:p>23/01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1-23T00:00:00" table:style-name="ce2">
            <text:p>1/2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1-2026</text:p>
          </table:table-cell>
          <table:table-cell office:value-type="string" table:style-name="ce1">
            <text:p>27/01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1-27T00:00:00" table:style-name="ce2">
            <text:p>1/2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31-01-2026</text:p>
          </table:table-cell>
          <table:table-cell office:value-type="string" table:style-name="ce1">
            <text:p>27/01/202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date" office:date-value="2026-01-27T00:00:00" table:style-name="ce2">
            <text:p>1/2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1-2026</text:p>
          </table:table-cell>
          <table:table-cell office:value-type="string" table:style-name="ce1">
            <text:p>27/01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1-27T00:00:00" table:style-name="ce2">
            <text:p>1/2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1-2026</text:p>
          </table:table-cell>
          <table:table-cell office:value-type="string" table:style-name="ce1">
            <text:p>27/01/20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date" office:date-value="2026-01-27T00:00:00" table:style-name="ce2">
            <text:p>1/2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1-2026</text:p>
          </table:table-cell>
          <table:table-cell office:value-type="string" table:style-name="ce1">
            <text:p>27/01/202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date" office:date-value="2026-01-27T00:00:00" table:style-name="ce2">
            <text:p>1/2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1-2026</text:p>
          </table:table-cell>
          <table:table-cell office:value-type="string" table:style-name="ce1">
            <text:p>28/01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1-28T00:00:00" table:style-name="ce2">
            <text:p>1/2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string" table:style-name="ce1">
            <text:p>28/01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1-28T00:00:00" table:style-name="ce2">
            <text:p>1/2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2-2026</text:p>
          </table:table-cell>
          <table:table-cell office:value-type="string" table:style-name="ce1">
            <text:p>28/01/20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date" office:date-value="2026-01-28T00:00:00" table:style-name="ce2">
            <text:p>1/2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1-2026</text:p>
          </table:table-cell>
          <table:table-cell office:value-type="string" table:style-name="ce1">
            <text:p>28/01/202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date" office:date-value="2026-01-28T00:00:00" table:style-name="ce2">
            <text:p>1/2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3-2026</text:p>
          </table:table-cell>
          <table:table-cell office:value-type="string" table:style-name="ce1">
            <text:p>28/01/202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date" office:date-value="2026-01-28T00:00:00" table:style-name="ce2">
            <text:p>1/2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1-2026</text:p>
          </table:table-cell>
          <table:table-cell office:value-type="string" table:style-name="ce1">
            <text:p>29/01/202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date" office:date-value="2026-01-29T00:00:00" table:style-name="ce2">
            <text:p>1/2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2-2026</text:p>
          </table:table-cell>
          <table:table-cell office:value-type="string" table:style-name="ce1">
            <text:p>29/01/2026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date" office:date-value="2026-01-29T00:00:00" table:style-name="ce2">
            <text:p>1/2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string" table:style-name="ce1">
            <text:p>29/01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1-29T00:00:00" table:style-name="ce2">
            <text:p>1/2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2-2026</text:p>
          </table:table-cell>
          <table:table-cell office:value-type="string" table:style-name="ce1">
            <text:p>29/01/2026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date" office:date-value="2026-01-29T00:00:00" table:style-name="ce2">
            <text:p>1/2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6</text:p>
          </table:table-cell>
          <table:table-cell office:value-type="string" table:style-name="ce1">
            <text:p>29/01/202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date" office:date-value="2026-01-29T00:00:00" table:style-name="ce2">
            <text:p>1/2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1-2026</text:p>
          </table:table-cell>
          <table:table-cell office:value-type="string" table:style-name="ce1">
            <text:p>30/01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1-30T00:00:00" table:style-name="ce2">
            <text:p>1/3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2-2026</text:p>
          </table:table-cell>
          <table:table-cell office:value-type="string" table:style-name="ce1">
            <text:p>30/01/202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date" office:date-value="2026-01-30T00:00:00" table:style-name="ce2">
            <text:p>1/3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2-2026</text:p>
          </table:table-cell>
          <table:table-cell office:value-type="string" table:style-name="ce1">
            <text:p>30/01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1-30T00:00:00" table:style-name="ce2">
            <text:p>1/3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6</text:p>
          </table:table-cell>
          <table:table-cell office:value-type="string" table:style-name="ce1">
            <text:p>30/01/20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date" office:date-value="2026-01-30T00:00:00" table:style-name="ce2">
            <text:p>1/3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2-2026</text:p>
          </table:table-cell>
          <table:table-cell office:value-type="string" table:style-name="ce1">
            <text:p>30/01/2026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date" office:date-value="2026-01-30T00:00:00" table:style-name="ce2">
            <text:p>1/3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2-2026</text:p>
          </table:table-cell>
          <table:table-cell office:value-type="string" table:style-name="ce1">
            <text:p>30/01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1-30T00:00:00" table:style-name="ce2">
            <text:p>1/3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1-2026</text:p>
          </table:table-cell>
          <table:table-cell office:value-type="string" table:style-name="ce1">
            <text:p>31/01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1-31T00:00:00" table:style-name="ce2">
            <text:p>1/3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1-2026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date" office:date-value="2026-02-02T00:00:00" table:style-name="ce2">
            <text:p>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1-2026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date" office:date-value="2026-02-02T00:00:00" table:style-name="ce2">
            <text:p>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26-02-02T00:00:00" table:style-name="ce2">
            <text:p>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13-01-2026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date" office:date-value="2026-02-02T00:00:00" table:style-name="ce2">
            <text:p>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2-2026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date" office:date-value="2026-02-02T00:00:00" table:style-name="ce2">
            <text:p>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2-2026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date" office:date-value="2026-02-02T00:00:00" table:style-name="ce2">
            <text:p>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3-2026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date" office:date-value="2026-02-02T00:00:00" table:style-name="ce2">
            <text:p>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6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26-02-02T00:00:00" table:style-name="ce2">
            <text:p>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1-2026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02T00:00:00" table:style-name="ce2">
            <text:p>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2-2026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2-02T00:00:00" table:style-name="ce2">
            <text:p>2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6</text:p>
          </table:table-cell>
          <table:table-cell office:value-type="date" office:date-value="2026-03-02T00:00:00" table:style-name="ce2">
            <text:p>3/2/20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date" office:date-value="2026-02-03T00:00:00" table:style-name="ce2">
            <text:p>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1-2026</text:p>
          </table:table-cell>
          <table:table-cell office:value-type="date" office:date-value="2026-03-02T00:00:00" table:style-name="ce2">
            <text:p>3/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03T00:00:00" table:style-name="ce2">
            <text:p>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1-2026</text:p>
          </table:table-cell>
          <table:table-cell office:value-type="date" office:date-value="2026-03-02T00:00:00" table:style-name="ce2">
            <text:p>3/2/20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26-02-03T00:00:00" table:style-name="ce2">
            <text:p>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Nómina en Entidades Gubernamentale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84-01-2026</text:p>
          </table:table-cell>
          <table:table-cell office:value-type="date" office:date-value="2026-03-02T00:00:00" table:style-name="ce2">
            <text:p>3/2/2026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date" office:date-value="2026-02-03T00:00:00" table:style-name="ce2">
            <text:p>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date" office:date-value="2026-03-02T00:00:00" table:style-name="ce2">
            <text:p>3/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03T00:00:00" table:style-name="ce2">
            <text:p>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13-01-2026</text:p>
          </table:table-cell>
          <table:table-cell office:value-type="date" office:date-value="2026-03-02T00:00:00" table:style-name="ce2">
            <text:p>3/2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2-03T00:00:00" table:style-name="ce2">
            <text:p>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2-2026</text:p>
          </table:table-cell>
          <table:table-cell office:value-type="date" office:date-value="2026-03-02T00:00:00" table:style-name="ce2">
            <text:p>3/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03T00:00:00" table:style-name="ce2">
            <text:p>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2-2026</text:p>
          </table:table-cell>
          <table:table-cell office:value-type="date" office:date-value="2026-03-02T00:00:00" table:style-name="ce2">
            <text:p>3/2/20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date" office:date-value="2026-02-03T00:00:00" table:style-name="ce2">
            <text:p>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6</text:p>
          </table:table-cell>
          <table:table-cell office:value-type="date" office:date-value="2026-03-02T00:00:00" table:style-name="ce2">
            <text:p>3/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03T00:00:00" table:style-name="ce2">
            <text:p>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1-2026</text:p>
          </table:table-cell>
          <table:table-cell office:value-type="date" office:date-value="2026-03-02T00:00:00" table:style-name="ce2">
            <text:p>3/2/2026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date" office:date-value="2026-02-03T00:00:00" table:style-name="ce2">
            <text:p>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2-2026</text:p>
          </table:table-cell>
          <table:table-cell office:value-type="date" office:date-value="2026-03-02T00:00:00" table:style-name="ce2">
            <text:p>3/2/20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date" office:date-value="2026-02-03T00:00:00" table:style-name="ce2">
            <text:p>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2-2026</text:p>
          </table:table-cell>
          <table:table-cell office:value-type="date" office:date-value="2026-03-02T00:00:00" table:style-name="ce2">
            <text:p>3/2/2026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date" office:date-value="2026-02-03T00:00:00" table:style-name="ce2">
            <text:p>2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6</text:p>
          </table:table-cell>
          <table:table-cell office:value-type="date" office:date-value="2026-04-02T00:00:00" table:style-name="ce2">
            <text:p>4/2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2-04T00:00:00" table:style-name="ce2">
            <text:p>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13-01-2026</text:p>
          </table:table-cell>
          <table:table-cell office:value-type="date" office:date-value="2026-04-02T00:00:00" table:style-name="ce2">
            <text:p>4/2/20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date" office:date-value="2026-02-04T00:00:00" table:style-name="ce2">
            <text:p>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2-2026</text:p>
          </table:table-cell>
          <table:table-cell office:value-type="date" office:date-value="2026-04-02T00:00:00" table:style-name="ce2">
            <text:p>4/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04T00:00:00" table:style-name="ce2">
            <text:p>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2-2026</text:p>
          </table:table-cell>
          <table:table-cell office:value-type="date" office:date-value="2026-04-02T00:00:00" table:style-name="ce2">
            <text:p>4/2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04T00:00:00" table:style-name="ce2">
            <text:p>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6</text:p>
          </table:table-cell>
          <table:table-cell office:value-type="date" office:date-value="2026-04-02T00:00:00" table:style-name="ce2">
            <text:p>4/2/202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date" office:date-value="2026-02-04T00:00:00" table:style-name="ce2">
            <text:p>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6</text:p>
          </table:table-cell>
          <table:table-cell office:value-type="date" office:date-value="2026-04-02T00:00:00" table:style-name="ce2">
            <text:p>4/2/202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date" office:date-value="2026-02-04T00:00:00" table:style-name="ce2">
            <text:p>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1-2026</text:p>
          </table:table-cell>
          <table:table-cell office:value-type="date" office:date-value="2026-04-02T00:00:00" table:style-name="ce2">
            <text:p>4/2/2026</text:p>
          </table:table-cell>
          <table:table-cell office:value-type="float" office:value="106" table:style-name="ce1">
            <text:p>106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date" office:date-value="2026-02-04T00:00:00" table:style-name="ce2">
            <text:p>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2-2026</text:p>
          </table:table-cell>
          <table:table-cell office:value-type="date" office:date-value="2026-04-02T00:00:00" table:style-name="ce2">
            <text:p>4/2/2026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date" office:date-value="2026-02-04T00:00:00" table:style-name="ce2">
            <text:p>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date" office:date-value="2026-04-02T00:00:00" table:style-name="ce2">
            <text:p>4/2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2-04T00:00:00" table:style-name="ce2">
            <text:p>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2-2026</text:p>
          </table:table-cell>
          <table:table-cell office:value-type="date" office:date-value="2026-04-02T00:00:00" table:style-name="ce2">
            <text:p>4/2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2-04T00:00:00" table:style-name="ce2">
            <text:p>2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6</text:p>
          </table:table-cell>
          <table:table-cell office:value-type="date" office:date-value="2026-05-02T00:00:00" table:style-name="ce2">
            <text:p>5/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05T00:00:00" table:style-name="ce2">
            <text:p>2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date" office:date-value="2026-05-02T00:00:00" table:style-name="ce2">
            <text:p>5/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05T00:00:00" table:style-name="ce2">
            <text:p>2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6</text:p>
          </table:table-cell>
          <table:table-cell office:value-type="date" office:date-value="2026-05-02T00:00:00" table:style-name="ce2">
            <text:p>5/2/20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date" office:date-value="2026-02-05T00:00:00" table:style-name="ce2">
            <text:p>2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13-01-2026</text:p>
          </table:table-cell>
          <table:table-cell office:value-type="date" office:date-value="2026-05-02T00:00:00" table:style-name="ce2">
            <text:p>5/2/202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date" office:date-value="2026-02-05T00:00:00" table:style-name="ce2">
            <text:p>2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1-2026</text:p>
          </table:table-cell>
          <table:table-cell office:value-type="date" office:date-value="2026-05-02T00:00:00" table:style-name="ce2">
            <text:p>5/2/202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date" office:date-value="2026-02-05T00:00:00" table:style-name="ce2">
            <text:p>2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2-2026</text:p>
          </table:table-cell>
          <table:table-cell office:value-type="date" office:date-value="2026-05-02T00:00:00" table:style-name="ce2">
            <text:p>5/2/202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date" office:date-value="2026-02-05T00:00:00" table:style-name="ce2">
            <text:p>2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2-2026</text:p>
          </table:table-cell>
          <table:table-cell office:value-type="date" office:date-value="2026-05-02T00:00:00" table:style-name="ce2">
            <text:p>5/2/20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date" office:date-value="2026-02-05T00:00:00" table:style-name="ce2">
            <text:p>2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1-2026</text:p>
          </table:table-cell>
          <table:table-cell office:value-type="date" office:date-value="2026-05-02T00:00:00" table:style-name="ce2">
            <text:p>5/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05T00:00:00" table:style-name="ce2">
            <text:p>2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2-2026</text:p>
          </table:table-cell>
          <table:table-cell office:value-type="date" office:date-value="2026-05-02T00:00:00" table:style-name="ce2">
            <text:p>5/2/202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date" office:date-value="2026-02-05T00:00:00" table:style-name="ce2">
            <text:p>2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6</text:p>
          </table:table-cell>
          <table:table-cell office:value-type="date" office:date-value="2026-06-02T00:00:00" table:style-name="ce2">
            <text:p>6/2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2-06T00:00:00" table:style-name="ce2">
            <text:p>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13-01-2026</text:p>
          </table:table-cell>
          <table:table-cell office:value-type="date" office:date-value="2026-06-02T00:00:00" table:style-name="ce2">
            <text:p>6/2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2-06T00:00:00" table:style-name="ce2">
            <text:p>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2-2026</text:p>
          </table:table-cell>
          <table:table-cell office:value-type="date" office:date-value="2026-06-02T00:00:00" table:style-name="ce2">
            <text:p>6/2/202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date" office:date-value="2026-02-06T00:00:00" table:style-name="ce2">
            <text:p>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1-2026</text:p>
          </table:table-cell>
          <table:table-cell office:value-type="date" office:date-value="2026-06-02T00:00:00" table:style-name="ce2">
            <text:p>6/2/202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date" office:date-value="2026-02-06T00:00:00" table:style-name="ce2">
            <text:p>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date" office:date-value="2026-06-02T00:00:00" table:style-name="ce2">
            <text:p>6/2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2-06T00:00:00" table:style-name="ce2">
            <text:p>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1-2026</text:p>
          </table:table-cell>
          <table:table-cell office:value-type="date" office:date-value="2026-06-02T00:00:00" table:style-name="ce2">
            <text:p>6/2/2026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date" office:date-value="2026-02-06T00:00:00" table:style-name="ce2">
            <text:p>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2-2026</text:p>
          </table:table-cell>
          <table:table-cell office:value-type="date" office:date-value="2026-06-02T00:00:00" table:style-name="ce2">
            <text:p>6/2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2-06T00:00:00" table:style-name="ce2">
            <text:p>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6</text:p>
          </table:table-cell>
          <table:table-cell office:value-type="date" office:date-value="2026-06-02T00:00:00" table:style-name="ce2">
            <text:p>6/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06T00:00:00" table:style-name="ce2">
            <text:p>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2-2026</text:p>
          </table:table-cell>
          <table:table-cell office:value-type="date" office:date-value="2026-06-02T00:00:00" table:style-name="ce2">
            <text:p>6/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06T00:00:00" table:style-name="ce2">
            <text:p>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Metodología del Marco Lógic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59-01-2026</text:p>
          </table:table-cell>
          <table:table-cell office:value-type="date" office:date-value="2026-06-02T00:00:00" table:style-name="ce2">
            <text:p>6/2/202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date" office:date-value="2026-02-06T00:00:00" table:style-name="ce2">
            <text:p>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2-2026</text:p>
          </table:table-cell>
          <table:table-cell office:value-type="date" office:date-value="2026-06-02T00:00:00" table:style-name="ce2">
            <text:p>6/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06T00:00:00" table:style-name="ce2">
            <text:p>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3-2026</text:p>
          </table:table-cell>
          <table:table-cell office:value-type="date" office:date-value="2026-06-02T00:00:00" table:style-name="ce2">
            <text:p>6/2/202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date" office:date-value="2026-02-06T00:00:00" table:style-name="ce2">
            <text:p>2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3-2026</text:p>
          </table:table-cell>
          <table:table-cell office:value-type="date" office:date-value="2026-07-02T00:00:00" table:style-name="ce2">
            <text:p>7/2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07T00:00:00" table:style-name="ce2">
            <text:p>2/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6</text:p>
          </table:table-cell>
          <table:table-cell office:value-type="date" office:date-value="2026-09-02T00:00:00" table:style-name="ce2">
            <text:p>9/2/202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date" office:date-value="2026-02-09T00:00:00" table:style-name="ce2">
            <text:p>2/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6</text:p>
          </table:table-cell>
          <table:table-cell office:value-type="date" office:date-value="2026-09-02T00:00:00" table:style-name="ce2">
            <text:p>9/2/20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date" office:date-value="2026-02-09T00:00:00" table:style-name="ce2">
            <text:p>2/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2-2026</text:p>
          </table:table-cell>
          <table:table-cell office:value-type="date" office:date-value="2026-09-02T00:00:00" table:style-name="ce2">
            <text:p>9/2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2-09T00:00:00" table:style-name="ce2">
            <text:p>2/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5-2026</text:p>
          </table:table-cell>
          <table:table-cell office:value-type="date" office:date-value="2026-09-02T00:00:00" table:style-name="ce2">
            <text:p>9/2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2-09T00:00:00" table:style-name="ce2">
            <text:p>2/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date" office:date-value="2026-09-02T00:00:00" table:style-name="ce2">
            <text:p>9/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09T00:00:00" table:style-name="ce2">
            <text:p>2/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1-2026</text:p>
          </table:table-cell>
          <table:table-cell office:value-type="date" office:date-value="2026-09-02T00:00:00" table:style-name="ce2">
            <text:p>9/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09T00:00:00" table:style-name="ce2">
            <text:p>2/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3-2026</text:p>
          </table:table-cell>
          <table:table-cell office:value-type="date" office:date-value="2026-09-02T00:00:00" table:style-name="ce2">
            <text:p>9/2/2026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date" office:date-value="2026-02-09T00:00:00" table:style-name="ce2">
            <text:p>2/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2-2026</text:p>
          </table:table-cell>
          <table:table-cell office:value-type="date" office:date-value="2026-09-02T00:00:00" table:style-name="ce2">
            <text:p>9/2/202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date" office:date-value="2026-02-09T00:00:00" table:style-name="ce2">
            <text:p>2/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3-2026</text:p>
          </table:table-cell>
          <table:table-cell office:value-type="date" office:date-value="2026-10-02T00:00:00" table:style-name="ce2">
            <text:p>10/2/2026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date" office:date-value="2026-02-10T00:00:00" table:style-name="ce2">
            <text:p>2/1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6</text:p>
          </table:table-cell>
          <table:table-cell office:value-type="date" office:date-value="2026-10-02T00:00:00" table:style-name="ce2">
            <text:p>10/2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2-10T00:00:00" table:style-name="ce2">
            <text:p>2/1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3-2026</text:p>
          </table:table-cell>
          <table:table-cell office:value-type="date" office:date-value="2026-10-02T00:00:00" table:style-name="ce2">
            <text:p>10/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0T00:00:00" table:style-name="ce2">
            <text:p>2/1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date" office:date-value="2026-10-02T00:00:00" table:style-name="ce2">
            <text:p>10/2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2-10T00:00:00" table:style-name="ce2">
            <text:p>2/1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2-2026</text:p>
          </table:table-cell>
          <table:table-cell office:value-type="date" office:date-value="2026-10-02T00:00:00" table:style-name="ce2">
            <text:p>10/2/202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date" office:date-value="2026-02-10T00:00:00" table:style-name="ce2">
            <text:p>2/1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2-2026</text:p>
          </table:table-cell>
          <table:table-cell office:value-type="date" office:date-value="2026-10-02T00:00:00" table:style-name="ce2">
            <text:p>10/2/202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date" office:date-value="2026-02-10T00:00:00" table:style-name="ce2">
            <text:p>2/1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3-2026</text:p>
          </table:table-cell>
          <table:table-cell office:value-type="date" office:date-value="2026-10-02T00:00:00" table:style-name="ce2">
            <text:p>10/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0T00:00:00" table:style-name="ce2">
            <text:p>2/1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Metodología del Marco Lógic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59-01-2026</text:p>
          </table:table-cell>
          <table:table-cell office:value-type="date" office:date-value="2026-10-02T00:00:00" table:style-name="ce2">
            <text:p>10/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10T00:00:00" table:style-name="ce2">
            <text:p>2/1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4-01-2026</text:p>
          </table:table-cell>
          <table:table-cell office:value-type="date" office:date-value="2026-10-02T00:00:00" table:style-name="ce2">
            <text:p>10/2/202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date" office:date-value="2026-02-10T00:00:00" table:style-name="ce2">
            <text:p>2/1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2-2026</text:p>
          </table:table-cell>
          <table:table-cell office:value-type="date" office:date-value="2026-10-02T00:00:00" table:style-name="ce2">
            <text:p>10/2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10T00:00:00" table:style-name="ce2">
            <text:p>2/1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6</text:p>
          </table:table-cell>
          <table:table-cell office:value-type="date" office:date-value="2026-11-02T00:00:00" table:style-name="ce2">
            <text:p>11/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11T00:00:00" table:style-name="ce2">
            <text:p>2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date" office:date-value="2026-11-02T00:00:00" table:style-name="ce2">
            <text:p>11/2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2-11T00:00:00" table:style-name="ce2">
            <text:p>2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1-2026</text:p>
          </table:table-cell>
          <table:table-cell office:value-type="date" office:date-value="2026-11-02T00:00:00" table:style-name="ce2">
            <text:p>11/2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2-11T00:00:00" table:style-name="ce2">
            <text:p>2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1-2026</text:p>
          </table:table-cell>
          <table:table-cell office:value-type="date" office:date-value="2026-11-02T00:00:00" table:style-name="ce2">
            <text:p>11/2/2026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date" office:date-value="2026-02-11T00:00:00" table:style-name="ce2">
            <text:p>2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date" office:date-value="2026-11-02T00:00:00" table:style-name="ce2">
            <text:p>11/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1T00:00:00" table:style-name="ce2">
            <text:p>2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6</text:p>
          </table:table-cell>
          <table:table-cell office:value-type="date" office:date-value="2026-11-02T00:00:00" table:style-name="ce2">
            <text:p>11/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11T00:00:00" table:style-name="ce2">
            <text:p>2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2-2026</text:p>
          </table:table-cell>
          <table:table-cell office:value-type="date" office:date-value="2026-11-02T00:00:00" table:style-name="ce2">
            <text:p>11/2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2-11T00:00:00" table:style-name="ce2">
            <text:p>2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2-2026</text:p>
          </table:table-cell>
          <table:table-cell office:value-type="date" office:date-value="2026-11-02T00:00:00" table:style-name="ce2">
            <text:p>11/2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11T00:00:00" table:style-name="ce2">
            <text:p>2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1-2026</text:p>
          </table:table-cell>
          <table:table-cell office:value-type="date" office:date-value="2026-11-02T00:00:00" table:style-name="ce2">
            <text:p>11/2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11T00:00:00" table:style-name="ce2">
            <text:p>2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4-01-2026</text:p>
          </table:table-cell>
          <table:table-cell office:value-type="date" office:date-value="2026-11-02T00:00:00" table:style-name="ce2">
            <text:p>11/2/20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date" office:date-value="2026-02-11T00:00:00" table:style-name="ce2">
            <text:p>2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2-2026</text:p>
          </table:table-cell>
          <table:table-cell office:value-type="date" office:date-value="2026-12-02T00:00:00" table:style-name="ce2">
            <text:p>12/2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2-12T00:00:00" table:style-name="ce2">
            <text:p>2/1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date" office:date-value="2026-12-02T00:00:00" table:style-name="ce2">
            <text:p>12/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2T00:00:00" table:style-name="ce2">
            <text:p>2/1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6</text:p>
          </table:table-cell>
          <table:table-cell office:value-type="date" office:date-value="2026-12-02T00:00:00" table:style-name="ce2">
            <text:p>12/2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2-12T00:00:00" table:style-name="ce2">
            <text:p>2/1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1-2026</text:p>
          </table:table-cell>
          <table:table-cell office:value-type="date" office:date-value="2026-12-02T00:00:00" table:style-name="ce2">
            <text:p>12/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2T00:00:00" table:style-name="ce2">
            <text:p>2/1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2-2026</text:p>
          </table:table-cell>
          <table:table-cell office:value-type="date" office:date-value="2026-12-02T00:00:00" table:style-name="ce2">
            <text:p>12/2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12T00:00:00" table:style-name="ce2">
            <text:p>2/1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3-2026</text:p>
          </table:table-cell>
          <table:table-cell office:value-type="date" office:date-value="2026-12-02T00:00:00" table:style-name="ce2">
            <text:p>12/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2T00:00:00" table:style-name="ce2">
            <text:p>2/1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string" table:style-name="ce1">
            <text:p>13/02/202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date" office:date-value="2026-02-13T00:00:00" table:style-name="ce2">
            <text:p>2/1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1-2026</text:p>
          </table:table-cell>
          <table:table-cell office:value-type="string" table:style-name="ce1">
            <text:p>13/0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13T00:00:00" table:style-name="ce2">
            <text:p>2/1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6</text:p>
          </table:table-cell>
          <table:table-cell office:value-type="string" table:style-name="ce1">
            <text:p>13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3T00:00:00" table:style-name="ce2">
            <text:p>2/1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1-2026</text:p>
          </table:table-cell>
          <table:table-cell office:value-type="string" table:style-name="ce1">
            <text:p>13/02/202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date" office:date-value="2026-02-13T00:00:00" table:style-name="ce2">
            <text:p>2/1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4-01-2026</text:p>
          </table:table-cell>
          <table:table-cell office:value-type="string" table:style-name="ce1">
            <text:p>13/02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13T00:00:00" table:style-name="ce2">
            <text:p>2/1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string" table:style-name="ce1">
            <text:p>16/02/202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date" office:date-value="2026-02-16T00:00:00" table:style-name="ce2">
            <text:p>2/1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1-2026</text:p>
          </table:table-cell>
          <table:table-cell office:value-type="string" table:style-name="ce1">
            <text:p>16/02/2026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date" office:date-value="2026-02-16T00:00:00" table:style-name="ce2">
            <text:p>2/1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string" table:style-name="ce1">
            <text:p>16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6T00:00:00" table:style-name="ce2">
            <text:p>2/1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2-2026</text:p>
          </table:table-cell>
          <table:table-cell office:value-type="string" table:style-name="ce1">
            <text:p>16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6T00:00:00" table:style-name="ce2">
            <text:p>2/1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6</text:p>
          </table:table-cell>
          <table:table-cell office:value-type="string" table:style-name="ce1">
            <text:p>16/02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2-16T00:00:00" table:style-name="ce2">
            <text:p>2/1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1-2026</text:p>
          </table:table-cell>
          <table:table-cell office:value-type="string" table:style-name="ce1">
            <text:p>16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6T00:00:00" table:style-name="ce2">
            <text:p>2/1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2-2026</text:p>
          </table:table-cell>
          <table:table-cell office:value-type="string" table:style-name="ce1">
            <text:p>16/02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2-16T00:00:00" table:style-name="ce2">
            <text:p>2/1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4-2026</text:p>
          </table:table-cell>
          <table:table-cell office:value-type="string" table:style-name="ce1">
            <text:p>16/02/2026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date" office:date-value="2026-02-16T00:00:00" table:style-name="ce2">
            <text:p>2/1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5-2026</text:p>
          </table:table-cell>
          <table:table-cell office:value-type="string" table:style-name="ce1">
            <text:p>17/02/202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date" office:date-value="2026-02-17T00:00:00" table:style-name="ce2">
            <text:p>2/1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string" table:style-name="ce1">
            <text:p>17/02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2-17T00:00:00" table:style-name="ce2">
            <text:p>2/1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3-2026</text:p>
          </table:table-cell>
          <table:table-cell office:value-type="string" table:style-name="ce1">
            <text:p>17/02/202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date" office:date-value="2026-02-17T00:00:00" table:style-name="ce2">
            <text:p>2/1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2-2026</text:p>
          </table:table-cell>
          <table:table-cell office:value-type="string" table:style-name="ce1">
            <text:p>17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17T00:00:00" table:style-name="ce2">
            <text:p>2/1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2-2026</text:p>
          </table:table-cell>
          <table:table-cell office:value-type="string" table:style-name="ce1">
            <text:p>17/02/20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26-02-17T00:00:00" table:style-name="ce2">
            <text:p>2/1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1-2026</text:p>
          </table:table-cell>
          <table:table-cell office:value-type="string" table:style-name="ce1">
            <text:p>17/02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17T00:00:00" table:style-name="ce2">
            <text:p>2/1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2-2026</text:p>
          </table:table-cell>
          <table:table-cell office:value-type="string" table:style-name="ce1">
            <text:p>17/02/202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date" office:date-value="2026-02-17T00:00:00" table:style-name="ce2">
            <text:p>2/1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4-2026</text:p>
          </table:table-cell>
          <table:table-cell office:value-type="string" table:style-name="ce1">
            <text:p>17/02/202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date" office:date-value="2026-02-17T00:00:00" table:style-name="ce2">
            <text:p>2/1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2-2026</text:p>
          </table:table-cell>
          <table:table-cell office:value-type="string" table:style-name="ce1">
            <text:p>17/02/20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26-02-17T00:00:00" table:style-name="ce2">
            <text:p>2/1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4-2026</text:p>
          </table:table-cell>
          <table:table-cell office:value-type="string" table:style-name="ce1">
            <text:p>17/0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17T00:00:00" table:style-name="ce2">
            <text:p>2/1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5-2026</text:p>
          </table:table-cell>
          <table:table-cell office:value-type="string" table:style-name="ce1">
            <text:p>18/02/20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26-02-18T00:00:00" table:style-name="ce2">
            <text:p>2/1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2-2026</text:p>
          </table:table-cell>
          <table:table-cell office:value-type="string" table:style-name="ce1">
            <text:p>18/02/2026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date" office:date-value="2026-02-18T00:00:00" table:style-name="ce2">
            <text:p>2/1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1-2026</text:p>
          </table:table-cell>
          <table:table-cell office:value-type="string" table:style-name="ce1">
            <text:p>18/02/202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date" office:date-value="2026-02-18T00:00:00" table:style-name="ce2">
            <text:p>2/1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2-2026</text:p>
          </table:table-cell>
          <table:table-cell office:value-type="string" table:style-name="ce1">
            <text:p>18/02/2026</text:p>
          </table:table-cell>
          <table:table-cell office:value-type="float" office:value="134" table:style-name="ce1">
            <text:p>134</text:p>
          </table:table-cell>
          <table:table-cell office:value-type="float" office:value="32" table:style-name="ce1">
            <text:p>32</text:p>
          </table:table-cell>
          <table:table-cell office:value-type="float" office:value="102" table:style-name="ce1">
            <text:p>102</text:p>
          </table:table-cell>
          <table:table-cell office:value-type="date" office:date-value="2026-02-18T00:00:00" table:style-name="ce2">
            <text:p>2/1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4-2026</text:p>
          </table:table-cell>
          <table:table-cell office:value-type="string" table:style-name="ce1">
            <text:p>18/02/2026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date" office:date-value="2026-02-18T00:00:00" table:style-name="ce2">
            <text:p>2/1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4-2026</text:p>
          </table:table-cell>
          <table:table-cell office:value-type="string" table:style-name="ce1">
            <text:p>18/02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18T00:00:00" table:style-name="ce2">
            <text:p>2/1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5-2026</text:p>
          </table:table-cell>
          <table:table-cell office:value-type="string" table:style-name="ce1">
            <text:p>19/02/202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date" office:date-value="2026-02-19T00:00:00" table:style-name="ce2">
            <text:p>2/1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1-2026</text:p>
          </table:table-cell>
          <table:table-cell office:value-type="string" table:style-name="ce1">
            <text:p>19/02/202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date" office:date-value="2026-02-19T00:00:00" table:style-name="ce2">
            <text:p>2/1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1-2026</text:p>
          </table:table-cell>
          <table:table-cell office:value-type="string" table:style-name="ce1">
            <text:p>19/02/20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date" office:date-value="2026-02-19T00:00:00" table:style-name="ce2">
            <text:p>2/1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4-2026</text:p>
          </table:table-cell>
          <table:table-cell office:value-type="string" table:style-name="ce1">
            <text:p>20/02/202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date" office:date-value="2026-02-20T00:00:00" table:style-name="ce2">
            <text:p>2/2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string" table:style-name="ce1">
            <text:p>20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20T00:00:00" table:style-name="ce2">
            <text:p>2/2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1-2026</text:p>
          </table:table-cell>
          <table:table-cell office:value-type="string" table:style-name="ce1">
            <text:p>20/02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2-20T00:00:00" table:style-name="ce2">
            <text:p>2/2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4-2026</text:p>
          </table:table-cell>
          <table:table-cell office:value-type="string" table:style-name="ce1">
            <text:p>20/02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2-20T00:00:00" table:style-name="ce2">
            <text:p>2/2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4-2026</text:p>
          </table:table-cell>
          <table:table-cell office:value-type="string" table:style-name="ce1">
            <text:p>20/02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2-20T00:00:00" table:style-name="ce2">
            <text:p>2/2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4-2026</text:p>
          </table:table-cell>
          <table:table-cell office:value-type="string" table:style-name="ce1">
            <text:p>23/02/202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date" office:date-value="2026-02-23T00:00:00" table:style-name="ce2">
            <text:p>2/2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2-2026</text:p>
          </table:table-cell>
          <table:table-cell office:value-type="string" table:style-name="ce1">
            <text:p>23/02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23T00:00:00" table:style-name="ce2">
            <text:p>2/2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2-2026</text:p>
          </table:table-cell>
          <table:table-cell office:value-type="string" table:style-name="ce1">
            <text:p>23/02/2026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date" office:date-value="2026-02-23T00:00:00" table:style-name="ce2">
            <text:p>2/2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2-2026</text:p>
          </table:table-cell>
          <table:table-cell office:value-type="string" table:style-name="ce1">
            <text:p>23/02/202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date" office:date-value="2026-02-23T00:00:00" table:style-name="ce2">
            <text:p>2/2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3-2026</text:p>
          </table:table-cell>
          <table:table-cell office:value-type="string" table:style-name="ce1">
            <text:p>23/02/2026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date" office:date-value="2026-02-23T00:00:00" table:style-name="ce2">
            <text:p>2/2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4-2026</text:p>
          </table:table-cell>
          <table:table-cell office:value-type="string" table:style-name="ce1">
            <text:p>23/02/202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date" office:date-value="2026-02-23T00:00:00" table:style-name="ce2">
            <text:p>2/2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2-2026</text:p>
          </table:table-cell>
          <table:table-cell office:value-type="string" table:style-name="ce1">
            <text:p>24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24T00:00:00" table:style-name="ce2">
            <text:p>2/2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2-2026</text:p>
          </table:table-cell>
          <table:table-cell office:value-type="string" table:style-name="ce1">
            <text:p>24/02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2-24T00:00:00" table:style-name="ce2">
            <text:p>2/2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2-2026</text:p>
          </table:table-cell>
          <table:table-cell office:value-type="string" table:style-name="ce1">
            <text:p>24/02/202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date" office:date-value="2026-02-24T00:00:00" table:style-name="ce2">
            <text:p>2/2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3-2026</text:p>
          </table:table-cell>
          <table:table-cell office:value-type="string" table:style-name="ce1">
            <text:p>24/02/202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date" office:date-value="2026-02-24T00:00:00" table:style-name="ce2">
            <text:p>2/2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3-2026</text:p>
          </table:table-cell>
          <table:table-cell office:value-type="string" table:style-name="ce1">
            <text:p>24/02/2026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date" office:date-value="2026-02-24T00:00:00" table:style-name="ce2">
            <text:p>2/2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4-2026</text:p>
          </table:table-cell>
          <table:table-cell office:value-type="string" table:style-name="ce1">
            <text:p>24/02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2-24T00:00:00" table:style-name="ce2">
            <text:p>2/2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4-2026</text:p>
          </table:table-cell>
          <table:table-cell office:value-type="string" table:style-name="ce1">
            <text:p>25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25T00:00:00" table:style-name="ce2">
            <text:p>2/2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6-2026</text:p>
          </table:table-cell>
          <table:table-cell office:value-type="string" table:style-name="ce1">
            <text:p>25/02/202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date" office:date-value="2026-02-25T00:00:00" table:style-name="ce2">
            <text:p>2/2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6</text:p>
          </table:table-cell>
          <table:table-cell office:value-type="string" table:style-name="ce1">
            <text:p>25/02/20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date" office:date-value="2026-02-25T00:00:00" table:style-name="ce2">
            <text:p>2/2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2-2026</text:p>
          </table:table-cell>
          <table:table-cell office:value-type="string" table:style-name="ce1">
            <text:p>25/02/202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date" office:date-value="2026-02-25T00:00:00" table:style-name="ce2">
            <text:p>2/2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2-2026</text:p>
          </table:table-cell>
          <table:table-cell office:value-type="string" table:style-name="ce1">
            <text:p>25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25T00:00:00" table:style-name="ce2">
            <text:p>2/2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1-2026</text:p>
          </table:table-cell>
          <table:table-cell office:value-type="string" table:style-name="ce1">
            <text:p>25/02/202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date" office:date-value="2026-02-25T00:00:00" table:style-name="ce2">
            <text:p>2/2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2-2026</text:p>
          </table:table-cell>
          <table:table-cell office:value-type="string" table:style-name="ce1">
            <text:p>25/02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2-25T00:00:00" table:style-name="ce2">
            <text:p>2/2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4-2026</text:p>
          </table:table-cell>
          <table:table-cell office:value-type="string" table:style-name="ce1">
            <text:p>25/02/202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date" office:date-value="2026-02-25T00:00:00" table:style-name="ce2">
            <text:p>2/2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2-2026</text:p>
          </table:table-cell>
          <table:table-cell office:value-type="string" table:style-name="ce1">
            <text:p>26/02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26T00:00:00" table:style-name="ce2">
            <text:p>2/2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2-2026</text:p>
          </table:table-cell>
          <table:table-cell office:value-type="string" table:style-name="ce1">
            <text:p>26/02/20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26-02-26T00:00:00" table:style-name="ce2">
            <text:p>2/2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4-2026</text:p>
          </table:table-cell>
          <table:table-cell office:value-type="string" table:style-name="ce1">
            <text:p>28/02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2-28T00:00:00" table:style-name="ce2">
            <text:p>2/2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4-2026</text:p>
          </table:table-cell>
          <table:table-cell office:value-type="date" office:date-value="2026-02-03T00:00:00" table:style-name="ce2">
            <text:p>2/3/2026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date" office:date-value="2026-03-02T00:00:00" table:style-name="ce2">
            <text:p>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6</text:p>
          </table:table-cell>
          <table:table-cell office:value-type="date" office:date-value="2026-02-03T00:00:00" table:style-name="ce2">
            <text:p>2/3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3-02T00:00:00" table:style-name="ce2">
            <text:p>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2-2026</text:p>
          </table:table-cell>
          <table:table-cell office:value-type="date" office:date-value="2026-02-03T00:00:00" table:style-name="ce2">
            <text:p>2/3/202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date" office:date-value="2026-03-02T00:00:00" table:style-name="ce2">
            <text:p>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5-2026</text:p>
          </table:table-cell>
          <table:table-cell office:value-type="date" office:date-value="2026-02-03T00:00:00" table:style-name="ce2">
            <text:p>2/3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3-02T00:00:00" table:style-name="ce2">
            <text:p>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3-2026</text:p>
          </table:table-cell>
          <table:table-cell office:value-type="date" office:date-value="2026-02-03T00:00:00" table:style-name="ce2">
            <text:p>2/3/202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6-03-02T00:00:00" table:style-name="ce2">
            <text:p>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2-2026</text:p>
          </table:table-cell>
          <table:table-cell office:value-type="date" office:date-value="2026-02-03T00:00:00" table:style-name="ce2">
            <text:p>2/3/202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date" office:date-value="2026-03-02T00:00:00" table:style-name="ce2">
            <text:p>3/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6-2026</text:p>
          </table:table-cell>
          <table:table-cell office:value-type="date" office:date-value="2026-03-03T00:00:00" table:style-name="ce2">
            <text:p>3/3/202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date" office:date-value="2026-03-03T00:00:00" table:style-name="ce2">
            <text:p>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1-2026</text:p>
          </table:table-cell>
          <table:table-cell office:value-type="date" office:date-value="2026-03-03T00:00:00" table:style-name="ce2">
            <text:p>3/3/2026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date" office:date-value="2026-03-03T00:00:00" table:style-name="ce2">
            <text:p>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2-2026</text:p>
          </table:table-cell>
          <table:table-cell office:value-type="date" office:date-value="2026-03-03T00:00:00" table:style-name="ce2">
            <text:p>3/3/20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date" office:date-value="2026-03-03T00:00:00" table:style-name="ce2">
            <text:p>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1-2026</text:p>
          </table:table-cell>
          <table:table-cell office:value-type="date" office:date-value="2026-03-03T00:00:00" table:style-name="ce2">
            <text:p>3/3/202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date" office:date-value="2026-03-03T00:00:00" table:style-name="ce2">
            <text:p>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3-2026</text:p>
          </table:table-cell>
          <table:table-cell office:value-type="date" office:date-value="2026-03-03T00:00:00" table:style-name="ce2">
            <text:p>3/3/202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date" office:date-value="2026-03-03T00:00:00" table:style-name="ce2">
            <text:p>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date" office:date-value="2026-03-03T00:00:00" table:style-name="ce2">
            <text:p>3/3/202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date" office:date-value="2026-03-03T00:00:00" table:style-name="ce2">
            <text:p>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Introductorio de los Fundamentos de Alianzas Público Privad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63-01-2026</text:p>
          </table:table-cell>
          <table:table-cell office:value-type="date" office:date-value="2026-03-03T00:00:00" table:style-name="ce2">
            <text:p>3/3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3-03T00:00:00" table:style-name="ce2">
            <text:p>3/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1-2026</text:p>
          </table:table-cell>
          <table:table-cell office:value-type="date" office:date-value="2026-04-03T00:00:00" table:style-name="ce2">
            <text:p>4/3/202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date" office:date-value="2026-03-04T00:00:00" table:style-name="ce2">
            <text:p>3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1-2026</text:p>
          </table:table-cell>
          <table:table-cell office:value-type="date" office:date-value="2026-04-03T00:00:00" table:style-name="ce2">
            <text:p>4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04T00:00:00" table:style-name="ce2">
            <text:p>3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3-2026</text:p>
          </table:table-cell>
          <table:table-cell office:value-type="date" office:date-value="2026-04-03T00:00:00" table:style-name="ce2">
            <text:p>4/3/2026</text:p>
          </table:table-cell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date" office:date-value="2026-03-04T00:00:00" table:style-name="ce2">
            <text:p>3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date" office:date-value="2026-04-03T00:00:00" table:style-name="ce2">
            <text:p>4/3/202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date" office:date-value="2026-03-04T00:00:00" table:style-name="ce2">
            <text:p>3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Introductorio de los Fundamentos de Alianzas Público Privad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63-01-2026</text:p>
          </table:table-cell>
          <table:table-cell office:value-type="date" office:date-value="2026-04-03T00:00:00" table:style-name="ce2">
            <text:p>4/3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3-04T00:00:00" table:style-name="ce2">
            <text:p>3/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7-2026</text:p>
          </table:table-cell>
          <table:table-cell office:value-type="date" office:date-value="2026-05-03T00:00:00" table:style-name="ce2">
            <text:p>5/3/202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date" office:date-value="2026-03-05T00:00:00" table:style-name="ce2">
            <text:p>3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1-2026</text:p>
          </table:table-cell>
          <table:table-cell office:value-type="date" office:date-value="2026-05-03T00:00:00" table:style-name="ce2">
            <text:p>5/3/202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date" office:date-value="2026-03-05T00:00:00" table:style-name="ce2">
            <text:p>3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3-2026</text:p>
          </table:table-cell>
          <table:table-cell office:value-type="date" office:date-value="2026-05-03T00:00:00" table:style-name="ce2">
            <text:p>5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05T00:00:00" table:style-name="ce2">
            <text:p>3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date" office:date-value="2026-05-03T00:00:00" table:style-name="ce2">
            <text:p>5/3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3-05T00:00:00" table:style-name="ce2">
            <text:p>3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Introductorio de los Fundamentos de Alianzas Público Privad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63-01-2026</text:p>
          </table:table-cell>
          <table:table-cell office:value-type="date" office:date-value="2026-05-03T00:00:00" table:style-name="ce2">
            <text:p>5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05T00:00:00" table:style-name="ce2">
            <text:p>3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3-2026</text:p>
          </table:table-cell>
          <table:table-cell office:value-type="date" office:date-value="2026-05-03T00:00:00" table:style-name="ce2">
            <text:p>5/3/202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date" office:date-value="2026-03-05T00:00:00" table:style-name="ce2">
            <text:p>3/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7-2026</text:p>
          </table:table-cell>
          <table:table-cell office:value-type="date" office:date-value="2026-06-03T00:00:00" table:style-name="ce2">
            <text:p>6/3/202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date" office:date-value="2026-03-06T00:00:00" table:style-name="ce2">
            <text:p>3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3-2026</text:p>
          </table:table-cell>
          <table:table-cell office:value-type="date" office:date-value="2026-06-03T00:00:00" table:style-name="ce2">
            <text:p>6/3/2026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date" office:date-value="2026-03-06T00:00:00" table:style-name="ce2">
            <text:p>3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1-2026</text:p>
          </table:table-cell>
          <table:table-cell office:value-type="date" office:date-value="2026-06-03T00:00:00" table:style-name="ce2">
            <text:p>6/3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3-06T00:00:00" table:style-name="ce2">
            <text:p>3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4-2026</text:p>
          </table:table-cell>
          <table:table-cell office:value-type="date" office:date-value="2026-06-03T00:00:00" table:style-name="ce2">
            <text:p>6/3/2026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date" office:date-value="2026-03-06T00:00:00" table:style-name="ce2">
            <text:p>3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3-2026</text:p>
          </table:table-cell>
          <table:table-cell office:value-type="date" office:date-value="2026-06-03T00:00:00" table:style-name="ce2">
            <text:p>6/3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3-06T00:00:00" table:style-name="ce2">
            <text:p>3/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7-2026</text:p>
          </table:table-cell>
          <table:table-cell office:value-type="date" office:date-value="2026-09-03T00:00:00" table:style-name="ce2">
            <text:p>9/3/202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date" office:date-value="2026-03-09T00:00:00" table:style-name="ce2">
            <text:p>3/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3-2026</text:p>
          </table:table-cell>
          <table:table-cell office:value-type="date" office:date-value="2026-09-03T00:00:00" table:style-name="ce2">
            <text:p>9/3/202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date" office:date-value="2026-03-09T00:00:00" table:style-name="ce2">
            <text:p>3/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022-01-2026</text:p>
          </table:table-cell>
          <table:table-cell office:value-type="date" office:date-value="2026-09-03T00:00:00" table:style-name="ce2">
            <text:p>9/3/202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date" office:date-value="2026-03-09T00:00:00" table:style-name="ce2">
            <text:p>3/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6</text:p>
          </table:table-cell>
          <table:table-cell office:value-type="date" office:date-value="2026-09-03T00:00:00" table:style-name="ce2">
            <text:p>9/3/20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26-03-09T00:00:00" table:style-name="ce2">
            <text:p>3/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2-2026</text:p>
          </table:table-cell>
          <table:table-cell office:value-type="date" office:date-value="2026-09-03T00:00:00" table:style-name="ce2">
            <text:p>9/3/20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26-03-09T00:00:00" table:style-name="ce2">
            <text:p>3/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3-2026</text:p>
          </table:table-cell>
          <table:table-cell office:value-type="date" office:date-value="2026-09-03T00:00:00" table:style-name="ce2">
            <text:p>9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09T00:00:00" table:style-name="ce2">
            <text:p>3/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5-2026</text:p>
          </table:table-cell>
          <table:table-cell office:value-type="date" office:date-value="2026-09-03T00:00:00" table:style-name="ce2">
            <text:p>9/3/202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date" office:date-value="2026-03-09T00:00:00" table:style-name="ce2">
            <text:p>3/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3-2026</text:p>
          </table:table-cell>
          <table:table-cell office:value-type="date" office:date-value="2026-09-03T00:00:00" table:style-name="ce2">
            <text:p>9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09T00:00:00" table:style-name="ce2">
            <text:p>3/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4-2026</text:p>
          </table:table-cell>
          <table:table-cell office:value-type="date" office:date-value="2026-09-03T00:00:00" table:style-name="ce2">
            <text:p>9/3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3-09T00:00:00" table:style-name="ce2">
            <text:p>3/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7-2026</text:p>
          </table:table-cell>
          <table:table-cell office:value-type="date" office:date-value="2026-10-03T00:00:00" table:style-name="ce2">
            <text:p>10/3/202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date" office:date-value="2026-03-10T00:00:00" table:style-name="ce2">
            <text:p>3/1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0-2026</text:p>
          </table:table-cell>
          <table:table-cell office:value-type="date" office:date-value="2026-10-03T00:00:00" table:style-name="ce2">
            <text:p>10/3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3-10T00:00:00" table:style-name="ce2">
            <text:p>3/1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5-2026</text:p>
          </table:table-cell>
          <table:table-cell office:value-type="date" office:date-value="2026-10-03T00:00:00" table:style-name="ce2">
            <text:p>10/3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3-10T00:00:00" table:style-name="ce2">
            <text:p>3/1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2-2026</text:p>
          </table:table-cell>
          <table:table-cell office:value-type="date" office:date-value="2026-10-03T00:00:00" table:style-name="ce2">
            <text:p>10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10T00:00:00" table:style-name="ce2">
            <text:p>3/1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5-2026</text:p>
          </table:table-cell>
          <table:table-cell office:value-type="date" office:date-value="2026-10-03T00:00:00" table:style-name="ce2">
            <text:p>10/3/202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date" office:date-value="2026-03-10T00:00:00" table:style-name="ce2">
            <text:p>3/1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3-2026</text:p>
          </table:table-cell>
          <table:table-cell office:value-type="date" office:date-value="2026-10-03T00:00:00" table:style-name="ce2">
            <text:p>10/3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3-10T00:00:00" table:style-name="ce2">
            <text:p>3/1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4-2026</text:p>
          </table:table-cell>
          <table:table-cell office:value-type="date" office:date-value="2026-10-03T00:00:00" table:style-name="ce2">
            <text:p>10/3/202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date" office:date-value="2026-03-10T00:00:00" table:style-name="ce2">
            <text:p>3/1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5-2026</text:p>
          </table:table-cell>
          <table:table-cell office:value-type="date" office:date-value="2026-10-03T00:00:00" table:style-name="ce2">
            <text:p>10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10T00:00:00" table:style-name="ce2">
            <text:p>3/1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7-2026</text:p>
          </table:table-cell>
          <table:table-cell office:value-type="date" office:date-value="2026-11-03T00:00:00" table:style-name="ce2">
            <text:p>11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11T00:00:00" table:style-name="ce2">
            <text:p>3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0-2026</text:p>
          </table:table-cell>
          <table:table-cell office:value-type="date" office:date-value="2026-11-03T00:00:00" table:style-name="ce2">
            <text:p>11/3/202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date" office:date-value="2026-03-11T00:00:00" table:style-name="ce2">
            <text:p>3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6-2026</text:p>
          </table:table-cell>
          <table:table-cell office:value-type="date" office:date-value="2026-11-03T00:00:00" table:style-name="ce2">
            <text:p>11/3/202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date" office:date-value="2026-03-11T00:00:00" table:style-name="ce2">
            <text:p>3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3-2026</text:p>
          </table:table-cell>
          <table:table-cell office:value-type="date" office:date-value="2026-11-03T00:00:00" table:style-name="ce2">
            <text:p>11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11T00:00:00" table:style-name="ce2">
            <text:p>3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2-2026</text:p>
          </table:table-cell>
          <table:table-cell office:value-type="date" office:date-value="2026-11-03T00:00:00" table:style-name="ce2">
            <text:p>11/3/202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date" office:date-value="2026-03-11T00:00:00" table:style-name="ce2">
            <text:p>3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3-2026</text:p>
          </table:table-cell>
          <table:table-cell office:value-type="date" office:date-value="2026-11-03T00:00:00" table:style-name="ce2">
            <text:p>11/3/202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date" office:date-value="2026-03-11T00:00:00" table:style-name="ce2">
            <text:p>3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1-2026</text:p>
          </table:table-cell>
          <table:table-cell office:value-type="date" office:date-value="2026-11-03T00:00:00" table:style-name="ce2">
            <text:p>11/3/202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date" office:date-value="2026-03-11T00:00:00" table:style-name="ce2">
            <text:p>3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5-2026</text:p>
          </table:table-cell>
          <table:table-cell office:value-type="date" office:date-value="2026-11-03T00:00:00" table:style-name="ce2">
            <text:p>11/3/20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26-03-11T00:00:00" table:style-name="ce2">
            <text:p>3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4-2026</text:p>
          </table:table-cell>
          <table:table-cell office:value-type="date" office:date-value="2026-11-03T00:00:00" table:style-name="ce2">
            <text:p>11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11T00:00:00" table:style-name="ce2">
            <text:p>3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5-2026</text:p>
          </table:table-cell>
          <table:table-cell office:value-type="date" office:date-value="2026-11-03T00:00:00" table:style-name="ce2">
            <text:p>11/3/202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date" office:date-value="2026-03-11T00:00:00" table:style-name="ce2">
            <text:p>3/1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0-2026</text:p>
          </table:table-cell>
          <table:table-cell office:value-type="date" office:date-value="2026-12-03T00:00:00" table:style-name="ce2">
            <text:p>12/3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3-12T00:00:00" table:style-name="ce2">
            <text:p>3/1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6-2026</text:p>
          </table:table-cell>
          <table:table-cell office:value-type="date" office:date-value="2026-12-03T00:00:00" table:style-name="ce2">
            <text:p>12/3/202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date" office:date-value="2026-03-12T00:00:00" table:style-name="ce2">
            <text:p>3/1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3-2026</text:p>
          </table:table-cell>
          <table:table-cell office:value-type="date" office:date-value="2026-12-03T00:00:00" table:style-name="ce2">
            <text:p>12/3/202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6-03-12T00:00:00" table:style-name="ce2">
            <text:p>3/1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3-2026</text:p>
          </table:table-cell>
          <table:table-cell office:value-type="date" office:date-value="2026-12-03T00:00:00" table:style-name="ce2">
            <text:p>12/3/202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date" office:date-value="2026-03-12T00:00:00" table:style-name="ce2">
            <text:p>3/1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5-2026</text:p>
          </table:table-cell>
          <table:table-cell office:value-type="date" office:date-value="2026-12-03T00:00:00" table:style-name="ce2">
            <text:p>12/3/202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date" office:date-value="2026-03-12T00:00:00" table:style-name="ce2">
            <text:p>3/1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5-2026</text:p>
          </table:table-cell>
          <table:table-cell office:value-type="date" office:date-value="2026-12-03T00:00:00" table:style-name="ce2">
            <text:p>12/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12T00:00:00" table:style-name="ce2">
            <text:p>3/12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0-2026</text:p>
          </table:table-cell>
          <table:table-cell office:value-type="string" table:style-name="ce1">
            <text:p>13/03/20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26-03-13T00:00:00" table:style-name="ce2">
            <text:p>3/1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5-2026</text:p>
          </table:table-cell>
          <table:table-cell office:value-type="string" table:style-name="ce1">
            <text:p>13/03/202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date" office:date-value="2026-03-13T00:00:00" table:style-name="ce2">
            <text:p>3/1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3-2026</text:p>
          </table:table-cell>
          <table:table-cell office:value-type="string" table:style-name="ce1">
            <text:p>13/03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3-13T00:00:00" table:style-name="ce2">
            <text:p>3/1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3-2026</text:p>
          </table:table-cell>
          <table:table-cell office:value-type="string" table:style-name="ce1">
            <text:p>13/03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3-13T00:00:00" table:style-name="ce2">
            <text:p>3/1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4-2026</text:p>
          </table:table-cell>
          <table:table-cell office:value-type="string" table:style-name="ce1">
            <text:p>13/03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3-13T00:00:00" table:style-name="ce2">
            <text:p>3/1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5-2026</text:p>
          </table:table-cell>
          <table:table-cell office:value-type="string" table:style-name="ce1">
            <text:p>14/03/20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date" office:date-value="2026-03-14T00:00:00" table:style-name="ce2">
            <text:p>3/1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5-2026</text:p>
          </table:table-cell>
          <table:table-cell office:value-type="string" table:style-name="ce1">
            <text:p>16/03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3-16T00:00:00" table:style-name="ce2">
            <text:p>3/1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3-2026</text:p>
          </table:table-cell>
          <table:table-cell office:value-type="string" table:style-name="ce1">
            <text:p>16/03/2026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date" office:date-value="2026-03-16T00:00:00" table:style-name="ce2">
            <text:p>3/1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4-2026</text:p>
          </table:table-cell>
          <table:table-cell office:value-type="string" table:style-name="ce1">
            <text:p>16/03/20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date" office:date-value="2026-03-16T00:00:00" table:style-name="ce2">
            <text:p>3/1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2-2026</text:p>
          </table:table-cell>
          <table:table-cell office:value-type="string" table:style-name="ce1">
            <text:p>16/03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3-16T00:00:00" table:style-name="ce2">
            <text:p>3/1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Macroeconomía Práctica y Gestión Fisc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62-01-2026</text:p>
          </table:table-cell>
          <table:table-cell office:value-type="string" table:style-name="ce1">
            <text:p>17/03/202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date" office:date-value="2026-03-17T00:00:00" table:style-name="ce2">
            <text:p>3/1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4-2026</text:p>
          </table:table-cell>
          <table:table-cell office:value-type="string" table:style-name="ce1">
            <text:p>17/03/202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26-03-17T00:00:00" table:style-name="ce2">
            <text:p>3/1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6</text:p>
          </table:table-cell>
          <table:table-cell office:value-type="string" table:style-name="ce1">
            <text:p>17/03/202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date" office:date-value="2026-03-17T00:00:00" table:style-name="ce2">
            <text:p>3/1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17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17T00:00:00" table:style-name="ce2">
            <text:p>3/1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8-2026</text:p>
          </table:table-cell>
          <table:table-cell office:value-type="string" table:style-name="ce1">
            <text:p>18/03/202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date" office:date-value="2026-03-18T00:00:00" table:style-name="ce2">
            <text:p>3/1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4-2026</text:p>
          </table:table-cell>
          <table:table-cell office:value-type="string" table:style-name="ce1">
            <text:p>18/03/202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date" office:date-value="2026-03-18T00:00:00" table:style-name="ce2">
            <text:p>3/1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6</text:p>
          </table:table-cell>
          <table:table-cell office:value-type="string" table:style-name="ce1">
            <text:p>18/03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3-18T00:00:00" table:style-name="ce2">
            <text:p>3/1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7-2026</text:p>
          </table:table-cell>
          <table:table-cell office:value-type="string" table:style-name="ce1">
            <text:p>18/03/202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date" office:date-value="2026-03-18T00:00:00" table:style-name="ce2">
            <text:p>3/1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2-2026</text:p>
          </table:table-cell>
          <table:table-cell office:value-type="string" table:style-name="ce1">
            <text:p>18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18T00:00:00" table:style-name="ce2">
            <text:p>3/1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5-2026</text:p>
          </table:table-cell>
          <table:table-cell office:value-type="string" table:style-name="ce1">
            <text:p>18/03/202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date" office:date-value="2026-03-18T00:00:00" table:style-name="ce2">
            <text:p>3/1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5-2026</text:p>
          </table:table-cell>
          <table:table-cell office:value-type="string" table:style-name="ce1">
            <text:p>18/03/20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date" office:date-value="2026-03-18T00:00:00" table:style-name="ce2">
            <text:p>3/1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Introductorio de los Fundamentos de Alianzas Público Privad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63-01-2026</text:p>
          </table:table-cell>
          <table:table-cell office:value-type="string" table:style-name="ce1">
            <text:p>18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18T00:00:00" table:style-name="ce2">
            <text:p>3/1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4-2026</text:p>
          </table:table-cell>
          <table:table-cell office:value-type="string" table:style-name="ce1">
            <text:p>18/03/202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date" office:date-value="2026-03-18T00:00:00" table:style-name="ce2">
            <text:p>3/18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3-2026</text:p>
          </table:table-cell>
          <table:table-cell office:value-type="string" table:style-name="ce1">
            <text:p>19/03/202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date" office:date-value="2026-03-19T00:00:00" table:style-name="ce2">
            <text:p>3/1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7-2026</text:p>
          </table:table-cell>
          <table:table-cell office:value-type="string" table:style-name="ce1">
            <text:p>19/03/202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date" office:date-value="2026-03-19T00:00:00" table:style-name="ce2">
            <text:p>3/1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2-2026</text:p>
          </table:table-cell>
          <table:table-cell office:value-type="string" table:style-name="ce1">
            <text:p>19/03/202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date" office:date-value="2026-03-19T00:00:00" table:style-name="ce2">
            <text:p>3/1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5-2026</text:p>
          </table:table-cell>
          <table:table-cell office:value-type="string" table:style-name="ce1">
            <text:p>19/03/2026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date" office:date-value="2026-03-19T00:00:00" table:style-name="ce2">
            <text:p>3/1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4-2026</text:p>
          </table:table-cell>
          <table:table-cell office:value-type="string" table:style-name="ce1">
            <text:p>19/03/202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date" office:date-value="2026-03-19T00:00:00" table:style-name="ce2">
            <text:p>3/1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5-2026</text:p>
          </table:table-cell>
          <table:table-cell office:value-type="string" table:style-name="ce1">
            <text:p>19/03/202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date" office:date-value="2026-03-19T00:00:00" table:style-name="ce2">
            <text:p>3/1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6-2026</text:p>
          </table:table-cell>
          <table:table-cell office:value-type="string" table:style-name="ce1">
            <text:p>19/03/202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date" office:date-value="2026-03-19T00:00:00" table:style-name="ce2">
            <text:p>3/1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4-2026</text:p>
          </table:table-cell>
          <table:table-cell office:value-type="string" table:style-name="ce1">
            <text:p>19/03/20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date" office:date-value="2026-03-19T00:00:00" table:style-name="ce2">
            <text:p>3/1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6-2026</text:p>
          </table:table-cell>
          <table:table-cell office:value-type="string" table:style-name="ce1">
            <text:p>19/03/2026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date" office:date-value="2026-03-19T00:00:00" table:style-name="ce2">
            <text:p>3/19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Macroeconomía Práctica y Gestión Fisc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62-01-2026</text:p>
          </table:table-cell>
          <table:table-cell office:value-type="string" table:style-name="ce1">
            <text:p>20/03/202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date" office:date-value="2026-03-20T00:00:00" table:style-name="ce2">
            <text:p>3/2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4-2026</text:p>
          </table:table-cell>
          <table:table-cell office:value-type="string" table:style-name="ce1">
            <text:p>20/03/20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date" office:date-value="2026-03-20T00:00:00" table:style-name="ce2">
            <text:p>3/2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A-150-01-2026</text:p>
          </table:table-cell>
          <table:table-cell office:value-type="string" table:style-name="ce1">
            <text:p>20/03/202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date" office:date-value="2026-03-20T00:00:00" table:style-name="ce2">
            <text:p>3/2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05-2026</text:p>
          </table:table-cell>
          <table:table-cell office:value-type="string" table:style-name="ce1">
            <text:p>20/03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3-20T00:00:00" table:style-name="ce2">
            <text:p>3/2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4-2026</text:p>
          </table:table-cell>
          <table:table-cell office:value-type="string" table:style-name="ce1">
            <text:p>20/03/202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date" office:date-value="2026-03-20T00:00:00" table:style-name="ce2">
            <text:p>3/2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20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20T00:00:00" table:style-name="ce2">
            <text:p>3/2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2-2026</text:p>
          </table:table-cell>
          <table:table-cell office:value-type="string" table:style-name="ce1">
            <text:p>20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20T00:00:00" table:style-name="ce2">
            <text:p>3/2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4-2026</text:p>
          </table:table-cell>
          <table:table-cell office:value-type="string" table:style-name="ce1">
            <text:p>23/03/20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date" office:date-value="2026-03-23T00:00:00" table:style-name="ce2">
            <text:p>3/2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A-150-01-2026</text:p>
          </table:table-cell>
          <table:table-cell office:value-type="string" table:style-name="ce1">
            <text:p>23/03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3-23T00:00:00" table:style-name="ce2">
            <text:p>3/2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4-2026</text:p>
          </table:table-cell>
          <table:table-cell office:value-type="string" table:style-name="ce1">
            <text:p>23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23T00:00:00" table:style-name="ce2">
            <text:p>3/2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2-2026</text:p>
          </table:table-cell>
          <table:table-cell office:value-type="string" table:style-name="ce1">
            <text:p>23/03/202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date" office:date-value="2026-03-23T00:00:00" table:style-name="ce2">
            <text:p>3/2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A-153-02-2026</text:p>
          </table:table-cell>
          <table:table-cell office:value-type="string" table:style-name="ce1">
            <text:p>23/03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3-23T00:00:00" table:style-name="ce2">
            <text:p>3/23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1-2026</text:p>
          </table:table-cell>
          <table:table-cell office:value-type="string" table:style-name="ce1">
            <text:p>24/03/20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date" office:date-value="2026-03-24T00:00:00" table:style-name="ce2">
            <text:p>3/2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Macroeconomía Práctica y Gestión Fisc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62-01-2026</text:p>
          </table:table-cell>
          <table:table-cell office:value-type="string" table:style-name="ce1">
            <text:p>24/03/2026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date" office:date-value="2026-03-24T00:00:00" table:style-name="ce2">
            <text:p>3/2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Procesos Aduaneros basados en la Ley 168-2021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40-01-2026</text:p>
          </table:table-cell>
          <table:table-cell office:value-type="string" table:style-name="ce1">
            <text:p>24/03/2026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date" office:date-value="2026-03-24T00:00:00" table:style-name="ce2">
            <text:p>3/2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4-2026</text:p>
          </table:table-cell>
          <table:table-cell office:value-type="string" table:style-name="ce1">
            <text:p>24/03/20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date" office:date-value="2026-03-24T00:00:00" table:style-name="ce2">
            <text:p>3/2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4-2026</text:p>
          </table:table-cell>
          <table:table-cell office:value-type="string" table:style-name="ce1">
            <text:p>24/03/2026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date" office:date-value="2026-03-24T00:00:00" table:style-name="ce2">
            <text:p>3/2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5-2026</text:p>
          </table:table-cell>
          <table:table-cell office:value-type="string" table:style-name="ce1">
            <text:p>24/03/20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date" office:date-value="2026-03-24T00:00:00" table:style-name="ce2">
            <text:p>3/2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24/03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3-24T00:00:00" table:style-name="ce2">
            <text:p>3/2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2-2026</text:p>
          </table:table-cell>
          <table:table-cell office:value-type="string" table:style-name="ce1">
            <text:p>24/03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3-24T00:00:00" table:style-name="ce2">
            <text:p>3/24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08-2026</text:p>
          </table:table-cell>
          <table:table-cell office:value-type="string" table:style-name="ce1">
            <text:p>25/03/202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date" office:date-value="2026-03-25T00:00:00" table:style-name="ce2">
            <text:p>3/2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1-2026</text:p>
          </table:table-cell>
          <table:table-cell office:value-type="string" table:style-name="ce1">
            <text:p>25/03/202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date" office:date-value="2026-03-25T00:00:00" table:style-name="ce2">
            <text:p>3/2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1-2026</text:p>
          </table:table-cell>
          <table:table-cell office:value-type="string" table:style-name="ce1">
            <text:p>25/03/202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date" office:date-value="2026-03-25T00:00:00" table:style-name="ce2">
            <text:p>3/2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8-2026</text:p>
          </table:table-cell>
          <table:table-cell office:value-type="string" table:style-name="ce1">
            <text:p>25/03/202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date" office:date-value="2026-03-25T00:00:00" table:style-name="ce2">
            <text:p>3/2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5-2026</text:p>
          </table:table-cell>
          <table:table-cell office:value-type="string" table:style-name="ce1">
            <text:p>25/03/20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26-03-25T00:00:00" table:style-name="ce2">
            <text:p>3/2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25/03/20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date" office:date-value="2026-03-25T00:00:00" table:style-name="ce2">
            <text:p>3/2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Introductorio de los Fundamentos de Alianzas Público Privad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63-01-2026</text:p>
          </table:table-cell>
          <table:table-cell office:value-type="string" table:style-name="ce1">
            <text:p>25/03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3-25T00:00:00" table:style-name="ce2">
            <text:p>3/2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A-153-01-2026</text:p>
          </table:table-cell>
          <table:table-cell office:value-type="string" table:style-name="ce1">
            <text:p>25/03/20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date" office:date-value="2026-03-25T00:00:00" table:style-name="ce2">
            <text:p>3/25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1-2026</text:p>
          </table:table-cell>
          <table:table-cell office:value-type="string" table:style-name="ce1">
            <text:p>26/03/202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date" office:date-value="2026-03-26T00:00:00" table:style-name="ce2">
            <text:p>3/2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12-2026</text:p>
          </table:table-cell>
          <table:table-cell office:value-type="string" table:style-name="ce1">
            <text:p>26/03/2026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date" office:date-value="2026-03-26T00:00:00" table:style-name="ce2">
            <text:p>3/2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5-2026</text:p>
          </table:table-cell>
          <table:table-cell office:value-type="string" table:style-name="ce1">
            <text:p>26/03/202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date" office:date-value="2026-03-26T00:00:00" table:style-name="ce2">
            <text:p>3/2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26/03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3-26T00:00:00" table:style-name="ce2">
            <text:p>3/2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Introductorio de los Fundamentos de Alianzas Público Privad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63-01-2026</text:p>
          </table:table-cell>
          <table:table-cell office:value-type="string" table:style-name="ce1">
            <text:p>26/03/20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date" office:date-value="2026-03-26T00:00:00" table:style-name="ce2">
            <text:p>3/2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4-2026</text:p>
          </table:table-cell>
          <table:table-cell office:value-type="string" table:style-name="ce1">
            <text:p>26/03/202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date" office:date-value="2026-03-26T00:00:00" table:style-name="ce2">
            <text:p>3/2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1-2026</text:p>
          </table:table-cell>
          <table:table-cell office:value-type="string" table:style-name="ce1">
            <text:p>26/03/2026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date" office:date-value="2026-03-26T00:00:00" table:style-name="ce2">
            <text:p>3/26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1-2026</text:p>
          </table:table-cell>
          <table:table-cell office:value-type="string" table:style-name="ce1">
            <text:p>27/03/202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date" office:date-value="2026-03-27T00:00:00" table:style-name="ce2">
            <text:p>3/2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88-05-2026</text:p>
          </table:table-cell>
          <table:table-cell office:value-type="string" table:style-name="ce1">
            <text:p>27/03/20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date" office:date-value="2026-03-27T00:00:00" table:style-name="ce2">
            <text:p>3/2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5-2026</text:p>
          </table:table-cell>
          <table:table-cell office:value-type="string" table:style-name="ce1">
            <text:p>27/03/2026</text:p>
          </table:table-cell>
          <table:table-cell office:value-type="float" office:value="112" table:style-name="ce1">
            <text:p>112</text:p>
          </table:table-cell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date" office:date-value="2026-03-27T00:00:00" table:style-name="ce2">
            <text:p>3/2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Introductorio de los Fundamentos de Alianzas Público Privad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63-01-2026</text:p>
          </table:table-cell>
          <table:table-cell office:value-type="string" table:style-name="ce1">
            <text:p>27/03/202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date" office:date-value="2026-03-27T00:00:00" table:style-name="ce2">
            <text:p>3/2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4-2026</text:p>
          </table:table-cell>
          <table:table-cell office:value-type="string" table:style-name="ce1">
            <text:p>27/03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3-27T00:00:00" table:style-name="ce2">
            <text:p>3/27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Excel Avanz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A-150-01-2026</text:p>
          </table:table-cell>
          <table:table-cell office:value-type="string" table:style-name="ce1">
            <text:p>30/03/20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date" office:date-value="2026-03-30T00:00:00" table:style-name="ce2">
            <text:p>3/3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1-2026</text:p>
          </table:table-cell>
          <table:table-cell office:value-type="string" table:style-name="ce1">
            <text:p>30/03/202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date" office:date-value="2026-03-30T00:00:00" table:style-name="ce2">
            <text:p>3/3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Planificación Estratégica en la Gest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44-01-2026</text:p>
          </table:table-cell>
          <table:table-cell office:value-type="string" table:style-name="ce1">
            <text:p>30/03/2026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date" office:date-value="2026-03-30T00:00:00" table:style-name="ce2">
            <text:p>3/3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2-2026</text:p>
          </table:table-cell>
          <table:table-cell office:value-type="string" table:style-name="ce1">
            <text:p>30/03/202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date" office:date-value="2026-03-30T00:00:00" table:style-name="ce2">
            <text:p>3/30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12-2026</text:p>
          </table:table-cell>
          <table:table-cell office:value-type="string" table:style-name="ce1">
            <text:p>31/03/202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date" office:date-value="2026-03-31T00:00:00" table:style-name="ce2">
            <text:p>3/3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Planificación Estratégica en la Gestión Pública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44-01-2026</text:p>
          </table:table-cell>
          <table:table-cell office:value-type="string" table:style-name="ce1">
            <text:p>31/03/20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26-03-31T00:00:00" table:style-name="ce2">
            <text:p>3/31/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2-2026</text:p>
          </table:table-cell>
          <table:table-cell office:value-type="string" table:style-name="ce1">
            <text:p>31/03/202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date" office:date-value="2026-03-31T00:00:00" table:style-name="ce2">
            <text:p>3/31/2026</text:p>
          </table:table-cell>
          <table:table-cell table:number-columns-repeated="16376"/>
        </table:table-row>
        <table:table-row table:number-rows-repeated="1048226" table:style-name="ro1">
          <table:table-cell table:number-columns-repeated="16384"/>
        </table:table-row>
      </table:table>
      <table:table table:name="3-Participantes_que_Iniciaron_e" table:style-name="ta1"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8" table:default-cell-style-name="ce2"/>
        <table:table-column table:style-name="co11" table:number-columns-repeated="16377" table:default-cell-style-name="ce1"/>
        <table:table-row table:style-name="ro1">
          <table:table-cell office:value-type="string" table:style-name="ce1">
            <text:p>Nombre_Del_Event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tipo_evento</text:p>
          </table:table-cell>
          <table:table-cell office:value-type="string" table:style-name="ce1">
            <text:p>Cantidad_Estudiantes</text:p>
          </table:table-cell>
          <table:table-cell office:value-type="string" table:style-name="ce1">
            <text:p>Cantidad_Masculinos</text:p>
          </table:table-cell>
          <table:table-cell office:value-type="string" table:style-name="ce1">
            <text:p>Cantidad_Femeninos</text:p>
          </table:table-cell>
          <table:table-cell office:value-type="string" table:style-name="ce2">
            <text:p>Fecha_Asisten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1-2026</text:p>
          </table:table-cell>
          <table:table-cell office:value-type="string" table:style-name="ce1">
            <text:p>Taller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date" office:date-value="2026-01-14T00:00:00" table:style-name="ce2">
            <text:p>1/14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1-2026</text:p>
          </table:table-cell>
          <table:table-cell office:value-type="string" table:style-name="ce1">
            <text:p>Curso-Modular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date" office:date-value="2026-01-17T00:00:00" table:style-name="ce2">
            <text:p>1/17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FOC-016-01-2026</text:p>
          </table:table-cell>
          <table:table-cell office:value-type="string" table:style-name="ce1">
            <text:p>Taller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date" office:date-value="2026-01-17T00:00:00" table:style-name="ce2">
            <text:p>1/17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FOC-016-02-2026</text:p>
          </table:table-cell>
          <table:table-cell office:value-type="string" table:style-name="ce1">
            <text:p>Taller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date" office:date-value="2026-01-19T00:00:00" table:style-name="ce2">
            <text:p>1/19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FOT-157-01-2026</text:p>
          </table:table-cell>
          <table:table-cell office:value-type="string" table:style-name="ce1">
            <text:p>Taller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date" office:date-value="2026-01-19T00:00:00" table:style-name="ce2">
            <text:p>1/19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FOT-382-01-2026</text:p>
          </table:table-cell>
          <table:table-cell office:value-type="string" table:style-name="ce1">
            <text:p>Taller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date" office:date-value="2026-01-19T00:00:00" table:style-name="ce2">
            <text:p>1/19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FOT-426-01-2026</text:p>
          </table:table-cell>
          <table:table-cell office:value-type="string" table:style-name="ce1">
            <text:p>Diplomado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date" office:date-value="2026-01-23T00:00:00" table:style-name="ce2">
            <text:p>1/23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FOT-288-01-2026</text:p>
          </table:table-cell>
          <table:table-cell office:value-type="string" table:style-name="ce1">
            <text:p>Diplomado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date" office:date-value="2026-01-23T00:00:00" table:style-name="ce2">
            <text:p>1/23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FOT-126-01-2026</text:p>
          </table:table-cell>
          <table:table-cell office:value-type="string" table:style-name="ce1">
            <text:p>Curso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date" office:date-value="2026-01-24T00:00:00" table:style-name="ce2">
            <text:p>1/24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FOC-016-03-2026</text:p>
          </table:table-cell>
          <table:table-cell office:value-type="string" table:style-name="ce1">
            <text:p>Taller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date" office:date-value="2026-01-27T00:00:00" table:style-name="ce2">
            <text:p>1/27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2-2026</text:p>
          </table:table-cell>
          <table:table-cell office:value-type="string" table:style-name="ce1">
            <text:p>Curso-Modular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date" office:date-value="2026-01-28T00:00:00" table:style-name="ce2">
            <text:p>1/28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FOT-269-01-2026</text:p>
          </table:table-cell>
          <table:table-cell office:value-type="string" table:style-name="ce1">
            <text:p>Diplomado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date" office:date-value="2026-01-28T00:00:00" table:style-name="ce2">
            <text:p>1/28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FOT-331-01-2026</text:p>
          </table:table-cell>
          <table:table-cell office:value-type="string" table:style-name="ce1">
            <text:p>Curso-Taller<text:s/>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date" office:date-value="2026-01-29T00:00:00" table:style-name="ce2">
            <text:p>1/29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FOT-097-01-2026</text:p>
          </table:table-cell>
          <table:table-cell office:value-type="string" table:style-name="ce1">
            <text:p>Curso-Taller<text:s/>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date" office:date-value="2026-01-30T00:00:00" table:style-name="ce2">
            <text:p>1/30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FOT-394-02-2026</text:p>
          </table:table-cell>
          <table:table-cell office:value-type="string" table:style-name="ce1">
            <text:p>Taller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date" office:date-value="2026-01-30T00:00:00" table:style-name="ce2">
            <text:p>1/30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FOC-015-01-2026</text:p>
          </table:table-cell>
          <table:table-cell office:value-type="string" table:style-name="ce1">
            <text:p>Taller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date" office:date-value="2026-01-31T00:00:00" table:style-name="ce2">
            <text:p>1/31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FOT-125-02-2026</text:p>
          </table:table-cell>
          <table:table-cell office:value-type="string" table:style-name="ce1">
            <text:p>Curso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date" office:date-value="2026-02-03T00:00:00" table:style-name="ce2">
            <text:p>2/3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Elaboración de Nómina en Entidades Gubernamentales</text:p>
          </table:table-cell>
          <table:table-cell office:value-type="string" table:style-name="ce1">
            <text:p>FOT-384-01-2026</text:p>
          </table:table-cell>
          <table:table-cell office:value-type="string" table:style-name="ce1">
            <text:p>Curso-Taller<text:s/>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date" office:date-value="2026-02-04T00:00:00" table:style-name="ce2">
            <text:p>2/4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FOT-418-01-2026</text:p>
          </table:table-cell>
          <table:table-cell office:value-type="string" table:style-name="ce1">
            <text:p>Curso-Taller<text:s/>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date" office:date-value="2026-02-04T00:00:00" table:style-name="ce2">
            <text:p>2/4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Gestión de Programas y Proyectos</text:p>
          </table:table-cell>
          <table:table-cell office:value-type="string" table:style-name="ce1">
            <text:p>FOT-213-01-2026</text:p>
          </table:table-cell>
          <table:table-cell office:value-type="string" table:style-name="ce1">
            <text:p>Curs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date" office:date-value="2026-02-07T00:00:00" table:style-name="ce2">
            <text:p>2/7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2-2026</text:p>
          </table:table-cell>
          <table:table-cell office:value-type="string" table:style-name="ce1">
            <text:p>Taller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date" office:date-value="2026-02-07T00:00:00" table:style-name="ce2">
            <text:p>2/7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FOT-157-02-2026</text:p>
          </table:table-cell>
          <table:table-cell office:value-type="string" table:style-name="ce1">
            <text:p>Taller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date" office:date-value="2026-02-07T00:00:00" table:style-name="ce2">
            <text:p>2/7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FOT-157-03-2026</text:p>
          </table:table-cell>
          <table:table-cell office:value-type="string" table:style-name="ce1">
            <text:p>Taller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date" office:date-value="2026-02-07T00:00:00" table:style-name="ce2">
            <text:p>2/7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FOT-358-01-2026</text:p>
          </table:table-cell>
          <table:table-cell office:value-type="string" table:style-name="ce1">
            <text:p>Diplomado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date" office:date-value="2026-02-09T00:00:00" table:style-name="ce2">
            <text:p>2/9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Planificación y Gestión de Proyectos de Inversión Pública del Estado</text:p>
          </table:table-cell>
          <table:table-cell office:value-type="string" table:style-name="ce1">
            <text:p>FOT-269-02-2026</text:p>
          </table:table-cell>
          <table:table-cell office:value-type="string" table:style-name="ce1">
            <text:p>Diplomado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date" office:date-value="2026-02-10T00:00:00" table:style-name="ce2">
            <text:p>2/10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FOT-142-01-2026</text:p>
          </table:table-cell>
          <table:table-cell office:value-type="string" table:style-name="ce1">
            <text:p>Especialización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date" office:date-value="2026-02-10T00:00:00" table:style-name="ce2">
            <text:p>2/10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Metodología del Marco Lógico</text:p>
          </table:table-cell>
          <table:table-cell office:value-type="string" table:style-name="ce1">
            <text:p>FOT-459-01-2026</text:p>
          </table:table-cell>
          <table:table-cell office:value-type="string" table:style-name="ce1">
            <text:p>Taller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date" office:date-value="2026-02-10T00:00:00" table:style-name="ce2">
            <text:p>2/10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FOA-062-01-2026</text:p>
          </table:table-cell>
          <table:table-cell office:value-type="string" table:style-name="ce1">
            <text:p>Curso-Taller<text:s/>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date" office:date-value="2026-02-11T00:00:00" table:style-name="ce2">
            <text:p>2/11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3-2026</text:p>
          </table:table-cell>
          <table:table-cell office:value-type="string" table:style-name="ce1">
            <text:p>Taller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date" office:date-value="2026-02-11T00:00:00" table:style-name="ce2">
            <text:p>2/11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FOT-461-01-2026</text:p>
          </table:table-cell>
          <table:table-cell office:value-type="string" table:style-name="ce1">
            <text:p>Socialización<text:s/></text:p>
          </table:table-cell>
          <table:table-cell office:value-type="float" office:value="146" table:style-name="ce1">
            <text:p>146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date" office:date-value="2026-02-12T00:00:00" table:style-name="ce2">
            <text:p>2/12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3-2026</text:p>
          </table:table-cell>
          <table:table-cell office:value-type="string" table:style-name="ce1">
            <text:p>Curso-Modular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date" office:date-value="2026-02-14T00:00:00" table:style-name="ce2">
            <text:p>2/14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">
            <text:p>FOC-014-01-2026</text:p>
          </table:table-cell>
          <table:table-cell office:value-type="string" table:style-name="ce1">
            <text:p>Taller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date" office:date-value="2026-02-14T00:00:00" table:style-name="ce2">
            <text:p>2/14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FOT-394-03-2026</text:p>
          </table:table-cell>
          <table:table-cell office:value-type="string" table:style-name="ce1">
            <text:p>Taller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date" office:date-value="2026-02-14T00:00:00" table:style-name="ce2">
            <text:p>2/14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FOT-128-01-2026</text:p>
          </table:table-cell>
          <table:table-cell office:value-type="string" table:style-name="ce1">
            <text:p>Curso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date" office:date-value="2026-02-16T00:00:00" table:style-name="ce2">
            <text:p>2/16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FOT-124-01-2026</text:p>
          </table:table-cell>
          <table:table-cell office:value-type="string" table:style-name="ce1">
            <text:p>Curso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date" office:date-value="2026-02-16T00:00:00" table:style-name="ce2">
            <text:p>2/16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FOT-097-03-2026</text:p>
          </table:table-cell>
          <table:table-cell office:value-type="string" table:style-name="ce1">
            <text:p>Curso-Taller<text:s/>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date" office:date-value="2026-02-17T00:00:00" table:style-name="ce2">
            <text:p>2/17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FOT-126-02-2026</text:p>
          </table:table-cell>
          <table:table-cell office:value-type="string" table:style-name="ce1">
            <text:p>Curso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date" office:date-value="2026-02-17T00:00:00" table:style-name="ce2">
            <text:p>2/17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FOT-242-01-2026</text:p>
          </table:table-cell>
          <table:table-cell office:value-type="string" table:style-name="ce1">
            <text:p>Curso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date" office:date-value="2026-02-18T00:00:00" table:style-name="ce2">
            <text:p>2/18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FOT-358-02-2026</text:p>
          </table:table-cell>
          <table:table-cell office:value-type="string" table:style-name="ce1">
            <text:p>Diplomado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date" office:date-value="2026-02-18T00:00:00" table:style-name="ce2">
            <text:p>2/18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FOT-461-02-2026</text:p>
          </table:table-cell>
          <table:table-cell office:value-type="string" table:style-name="ce1">
            <text:p>Socialización<text:s/></text:p>
          </table:table-cell>
          <table:table-cell office:value-type="float" office:value="183" table:style-name="ce1">
            <text:p>183</text:p>
          </table:table-cell>
          <table:table-cell office:value-type="float" office:value="44" table:style-name="ce1">
            <text:p>44</text:p>
          </table:table-cell>
          <table:table-cell office:value-type="float" office:value="139" table:style-name="ce1">
            <text:p>139</text:p>
          </table:table-cell>
          <table:table-cell office:value-type="date" office:date-value="2026-02-18T00:00:00" table:style-name="ce2">
            <text:p>2/18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FOT-130-01-2026</text:p>
          </table:table-cell>
          <table:table-cell office:value-type="string" table:style-name="ce1">
            <text:p>Curso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date" office:date-value="2026-02-19T00:00:00" table:style-name="ce2">
            <text:p>2/19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FOT-162-01-2026</text:p>
          </table:table-cell>
          <table:table-cell office:value-type="string" table:style-name="ce1">
            <text:p>Especialización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date" office:date-value="2026-02-19T00:00:00" table:style-name="ce2">
            <text:p>2/19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FOT-242-02-2026</text:p>
          </table:table-cell>
          <table:table-cell office:value-type="string" table:style-name="ce1">
            <text:p>Curso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date" office:date-value="2026-02-21T00:00:00" table:style-name="ce2">
            <text:p>2/21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FOT-124-02-2026</text:p>
          </table:table-cell>
          <table:table-cell office:value-type="string" table:style-name="ce1">
            <text:p>Curso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date" office:date-value="2026-02-21T00:00:00" table:style-name="ce2">
            <text:p>2/21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4-2026</text:p>
          </table:table-cell>
          <table:table-cell office:value-type="string" table:style-name="ce1">
            <text:p>Taller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date" office:date-value="2026-02-21T00:00:00" table:style-name="ce2">
            <text:p>2/21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01-2026</text:p>
          </table:table-cell>
          <table:table-cell office:value-type="string" table:style-name="ce1">
            <text:p>Curso-Taller<text:s/>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date" office:date-value="2026-02-23T00:00:00" table:style-name="ce2">
            <text:p>2/23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FOT-426-03-2026</text:p>
          </table:table-cell>
          <table:table-cell office:value-type="string" table:style-name="ce1">
            <text:p>Diplomado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date" office:date-value="2026-02-24T00:00:00" table:style-name="ce2">
            <text:p>2/24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FOT-288-02-2026</text:p>
          </table:table-cell>
          <table:table-cell office:value-type="string" table:style-name="ce1">
            <text:p>Diplomado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date" office:date-value="2026-02-24T00:00:00" table:style-name="ce2">
            <text:p>2/24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4-2026</text:p>
          </table:table-cell>
          <table:table-cell office:value-type="string" table:style-name="ce1">
            <text:p>Curso-Modular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date" office:date-value="2026-02-25T00:00:00" table:style-name="ce2">
            <text:p>2/25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FOT-162-02-2026</text:p>
          </table:table-cell>
          <table:table-cell office:value-type="string" table:style-name="ce1">
            <text:p>Especialización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date" office:date-value="2026-02-25T00:00:00" table:style-name="ce2">
            <text:p>2/25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FOT-204-01-2026</text:p>
          </table:table-cell>
          <table:table-cell office:value-type="string" table:style-name="ce1">
            <text:p>Curso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date" office:date-value="2026-02-26T00:00:00" table:style-name="ce2">
            <text:p>2/26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FOC-016-04-2026</text:p>
          </table:table-cell>
          <table:table-cell office:value-type="string" table:style-name="ce1">
            <text:p>Taller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date" office:date-value="2026-02-28T00:00:00" table:style-name="ce2">
            <text:p>2/28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5-2026</text:p>
          </table:table-cell>
          <table:table-cell office:value-type="string" table:style-name="ce1">
            <text:p>Curso-Modular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date" office:date-value="2026-03-02T00:00:00" table:style-name="ce2">
            <text:p>3/2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FOT-124-03-2026</text:p>
          </table:table-cell>
          <table:table-cell office:value-type="string" table:style-name="ce1">
            <text:p>Curso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date" office:date-value="2026-03-02T00:00:00" table:style-name="ce2">
            <text:p>3/2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Hacienda e Inversión Pública</text:p>
          </table:table-cell>
          <table:table-cell office:value-type="string" table:style-name="ce1">
            <text:p>FOT-288-03-2026</text:p>
          </table:table-cell>
          <table:table-cell office:value-type="string" table:style-name="ce1">
            <text:p>Diplomado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date" office:date-value="2026-03-02T00:00:00" table:style-name="ce2">
            <text:p>3/2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FOT-204-02-2026</text:p>
          </table:table-cell>
          <table:table-cell office:value-type="string" table:style-name="ce1">
            <text:p>Curso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date" office:date-value="2026-03-03T00:00:00" table:style-name="ce2">
            <text:p>3/3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02-2026</text:p>
          </table:table-cell>
          <table:table-cell office:value-type="string" table:style-name="ce1">
            <text:p>Curso-Taller<text:s/>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date" office:date-value="2026-03-04T00:00:00" table:style-name="ce2">
            <text:p>3/4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FOT-142-02-2026</text:p>
          </table:table-cell>
          <table:table-cell office:value-type="string" table:style-name="ce1">
            <text:p>Especialización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date" office:date-value="2026-03-04T00:00:00" table:style-name="ce2">
            <text:p>3/4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FOT-461-03-2026</text:p>
          </table:table-cell>
          <table:table-cell office:value-type="string" table:style-name="ce1">
            <text:p>Socialización<text:s/></text:p>
          </table:table-cell>
          <table:table-cell office:value-type="float" office:value="108" table:style-name="ce1">
            <text:p>108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date" office:date-value="2026-03-04T00:00:00" table:style-name="ce2">
            <text:p>3/4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FOT-031-06-2026</text:p>
          </table:table-cell>
          <table:table-cell office:value-type="string" table:style-name="ce1">
            <text:p>Curso-Modular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date" office:date-value="2026-03-07T00:00:00" table:style-name="ce2">
            <text:p>3/7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FOT-127-01-2026</text:p>
          </table:table-cell>
          <table:table-cell office:value-type="string" table:style-name="ce1">
            <text:p>Curso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date" office:date-value="2026-03-09T00:00:00" table:style-name="ce2">
            <text:p>3/9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03-2026</text:p>
          </table:table-cell>
          <table:table-cell office:value-type="string" table:style-name="ce1">
            <text:p>Curso-Taller<text:s/>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date" office:date-value="2026-03-10T00:00:00" table:style-name="ce2">
            <text:p>3/10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FOT-125-05-2026</text:p>
          </table:table-cell>
          <table:table-cell office:value-type="string" table:style-name="ce1">
            <text:p>Curso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date" office:date-value="2026-03-10T00:00:00" table:style-name="ce2">
            <text:p>3/10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Impuesto Sobre la Renta</text:p>
          </table:table-cell>
          <table:table-cell office:value-type="string" table:style-name="ce1">
            <text:p>FOT-022-01-2026</text:p>
          </table:table-cell>
          <table:table-cell office:value-type="string" table:style-name="ce1">
            <text:p>Curso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date" office:date-value="2026-03-10T00:00:00" table:style-name="ce2">
            <text:p>3/10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Compras y Contrataciones Públicas Orientado a Resultados</text:p>
          </table:table-cell>
          <table:table-cell office:value-type="string" table:style-name="ce1">
            <text:p>FOT-426-04-2026</text:p>
          </table:table-cell>
          <table:table-cell office:value-type="string" table:style-name="ce1">
            <text:p>Diplomado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date" office:date-value="2026-03-10T00:00:00" table:style-name="ce2">
            <text:p>3/10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plomado: Contabilidad Gubernamental</text:p>
          </table:table-cell>
          <table:table-cell office:value-type="string" table:style-name="ce1">
            <text:p>FOT-358-03-2026</text:p>
          </table:table-cell>
          <table:table-cell office:value-type="string" table:style-name="ce1">
            <text:p>Diplomado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date" office:date-value="2026-03-10T00:00:00" table:style-name="ce2">
            <text:p>3/10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5-2026</text:p>
          </table:table-cell>
          <table:table-cell office:value-type="string" table:style-name="ce1">
            <text:p>Taller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date" office:date-value="2026-03-10T00:00:00" table:style-name="ce2">
            <text:p>3/10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FOT-382-03-2026</text:p>
          </table:table-cell>
          <table:table-cell office:value-type="string" table:style-name="ce1">
            <text:p>Taller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date" office:date-value="2026-03-10T00:00:00" table:style-name="ce2">
            <text:p>3/10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FOT-130-02-2026</text:p>
          </table:table-cell>
          <table:table-cell office:value-type="string" table:style-name="ce1">
            <text:p>Curso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date" office:date-value="2026-03-11T00:00:00" table:style-name="ce2">
            <text:p>3/11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11-2026</text:p>
          </table:table-cell>
          <table:table-cell office:value-type="string" table:style-name="ce1">
            <text:p>Curso-Taller<text:s/>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date" office:date-value="2026-03-12T00:00:00" table:style-name="ce2">
            <text:p>3/12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FOT-126-03-2026</text:p>
          </table:table-cell>
          <table:table-cell office:value-type="string" table:style-name="ce1">
            <text:p>Curso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date" office:date-value="2026-03-14T00:00:00" table:style-name="ce2">
            <text:p>3/14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FOC-016-05-2026</text:p>
          </table:table-cell>
          <table:table-cell office:value-type="string" table:style-name="ce1">
            <text:p>Taller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date" office:date-value="2026-03-14T00:00:00" table:style-name="ce2">
            <text:p>3/14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FOT-394-04-2026</text:p>
          </table:table-cell>
          <table:table-cell office:value-type="string" table:style-name="ce1">
            <text:p>Taller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date" office:date-value="2026-03-14T00:00:00" table:style-name="ce2">
            <text:p>3/14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FOT-390-13-2026</text:p>
          </table:table-cell>
          <table:table-cell office:value-type="string" table:style-name="ce1">
            <text:p>Curso-Taller<text:s/>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date" office:date-value="2026-03-17T00:00:00" table:style-name="ce2">
            <text:p>3/17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FOT-461-04-2026</text:p>
          </table:table-cell>
          <table:table-cell office:value-type="string" table:style-name="ce1">
            <text:p>Socialización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date" office:date-value="2026-03-20T00:00:00" table:style-name="ce2">
            <text:p>3/20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string" table:style-name="ce1">
            <text:p>FOA-153-02-2026</text:p>
          </table:table-cell>
          <table:table-cell office:value-type="string" table:style-name="ce1">
            <text:p>Talle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date" office:date-value="2026-03-23T00:00:00" table:style-name="ce2">
            <text:p>3/23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FOT-107-06-2026</text:p>
          </table:table-cell>
          <table:table-cell office:value-type="string" table:style-name="ce1">
            <text:p>Taller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date" office:date-value="2026-03-25T00:00:00" table:style-name="ce2">
            <text:p>3/25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string" table:style-name="ce1">
            <text:p>FOA-153-01-2026</text:p>
          </table:table-cell>
          <table:table-cell office:value-type="string" table:style-name="ce1">
            <text:p>Taller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date" office:date-value="2026-03-25T00:00:00" table:style-name="ce2">
            <text:p>3/25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Introductorio de los Fundamentos de Alianzas Público Privadas</text:p>
          </table:table-cell>
          <table:table-cell office:value-type="string" table:style-name="ce1">
            <text:p>FOT-463-01-2026</text:p>
          </table:table-cell>
          <table:table-cell office:value-type="string" table:style-name="ce1">
            <text:p>Taller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date" office:date-value="2026-03-27T00:00:00" table:style-name="ce2">
            <text:p>3/27/20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FOC-015-02-2026</text:p>
          </table:table-cell>
          <table:table-cell office:value-type="string" table:style-name="ce1">
            <text:p>Taller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date" office:date-value="2026-03-28T00:00:00" table:style-name="ce2">
            <text:p>3/28/2026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  <table:table table:name="4-Participantes_que_Concluyeron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3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1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1">
            <text:p>Nombre_Del_Evento</text:p>
          </table:table-cell>
          <table:table-cell office:value-type="string" table:style-name="ce1">
            <text:p>tipo_event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Tipo_Programacion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Cantidad_Participantes</text:p>
          </table:table-cell>
          <table:table-cell office:value-type="string" table:style-name="ce1">
            <text:p>Cantidad_Masculinos</text:p>
          </table:table-cell>
          <table:table-cell office:value-type="string" table:style-name="ce1">
            <text:p>Cantidad_Femeninos</text:p>
          </table:table-cell>
          <table:table-cell office:value-type="string" table:style-name="ce1">
            <text:p>Cantidad_Aprobados</text:p>
          </table:table-cell>
          <table:table-cell office:value-type="string" table:style-name="ce1">
            <text:p>Cantidad_Reprobado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1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16/01/2026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Impuesto a las Transferencias de Bienes Industrializados y Servicios (ITBIS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021-02-2025</text:p>
          </table:table-cell>
          <table:table-cell office:value-type="string" table:style-name="ce1">
            <text:p>Público y 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9/01/202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2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27/01/2026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4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30/01/2026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date" office:date-value="2026-02-02T00:00:00" table:style-name="ce2">
            <text:p>2/2/2026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3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 Virtual</text:p>
          </table:table-cell>
          <table:table-cell office:value-type="date" office:date-value="2026-03-02T00:00:00" table:style-name="ce2">
            <text:p>3/2/2026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date" office:date-value="2026-03-02T00:00:00" table:style-name="ce2">
            <text:p>3/2/2026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3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date" office:date-value="2026-03-02T00:00:00" table:style-name="ce2">
            <text:p>3/2/2026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1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date" office:date-value="2026-05-02T00:00:00" table:style-name="ce2">
            <text:p>5/2/202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1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 Virtual</text:p>
          </table:table-cell>
          <table:table-cell office:value-type="date" office:date-value="2026-07-02T00:00:00" table:style-name="ce2">
            <text:p>7/2/202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1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date" office:date-value="2026-07-02T00:00:00" table:style-name="ce2">
            <text:p>7/2/202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2-2025</text:p>
          </table:table-cell>
          <table:table-cell office:value-type="string" table:style-name="ce1">
            <text:p>Público y Privado</text:p>
          </table:table-cell>
          <table:table-cell office:value-type="string" table:style-name="ce1">
            <text:p>Regular Virtual</text:p>
          </table:table-cell>
          <table:table-cell office:value-type="date" office:date-value="2026-09-02T00:00:00" table:style-name="ce2">
            <text:p>9/2/2026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2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</text:p>
          </table:table-cell>
          <table:table-cell office:value-type="date" office:date-value="2026-10-02T00:00:00" table:style-name="ce2">
            <text:p>10/2/2026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3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13/02/2026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 en Nomenclatura Arancelarí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4-01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4/02/202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Metodología del Marco Lógic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59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16/02/202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Gestión y Elaboración del Plan Anual de Compras y Contrataciones (PACC)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418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6/02/202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9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8/02/202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8/02/202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7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8/02/2026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11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18/02/2026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5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18/02/202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4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19/02/2026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8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19/02/2026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1-2026</text:p>
          </table:table-cell>
          <table:table-cell office:value-type="string" table:style-name="ce1">
            <text:p>Ministerio de Hacienda y sus Dependencias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20/02/2026</text:p>
          </table:table-cell>
          <table:table-cell office:value-type="float" office:value="146" table:style-name="ce1">
            <text:p>146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10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 Virtual</text:p>
          </table:table-cell>
          <table:table-cell office:value-type="string" table:style-name="ce1">
            <text:p>20/02/202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4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24/02/2026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2-2026</text:p>
          </table:table-cell>
          <table:table-cell office:value-type="string" table:style-name="ce1">
            <text:p>Ministerio de Hacienda y sus Dependencias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24/02/2026</text:p>
          </table:table-cell>
          <table:table-cell office:value-type="float" office:value="183" table:style-name="ce1">
            <text:p>183</text:p>
          </table:table-cell>
          <table:table-cell office:value-type="float" office:value="44" table:style-name="ce1">
            <text:p>44</text:p>
          </table:table-cell>
          <table:table-cell office:value-type="float" office:value="139" table:style-name="ce1">
            <text:p>139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5/02/2026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5/02/2026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Gestión del Proceso de Licitación Pública Naciona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31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5/02/202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1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26/02/202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Nacional de Compras y Contrataciones Pública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5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date" office:date-value="2026-03-03T00:00:00" table:style-name="ce2">
            <text:p>3/3/2026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Contabilidad Gubernamental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6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date" office:date-value="2026-05-03T00:00:00" table:style-name="ce2">
            <text:p>5/3/202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date" office:date-value="2026-06-03T00:00:00" table:style-name="ce2">
            <text:p>6/3/202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Formulación Presupuestaria Orientado a Resultad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097-0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date" office:date-value="2026-09-03T00:00:00" table:style-name="ce2">
            <text:p>9/3/202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date" office:date-value="2026-10-03T00:00:00" table:style-name="ce2">
            <text:p>10/3/202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date" office:date-value="2026-10-03T00:00:00" table:style-name="ce2">
            <text:p>10/3/2026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Presupues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8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date" office:date-value="2026-10-03T00:00:00" table:style-name="ce2">
            <text:p>10/3/202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date" office:date-value="2026-11-03T00:00:00" table:style-name="ce2">
            <text:p>11/3/2026</text:p>
          </table:table-cell>
          <table:table-cell office:value-type="float" office:value="108" table:style-name="ce1">
            <text:p>108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5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date" office:date-value="2026-11-03T00:00:00" table:style-name="ce2">
            <text:p>11/3/2026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pecialización: Técnica en Tesorería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62-03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date" office:date-value="2026-12-03T00:00:00" table:style-name="ce2">
            <text:p>12/3/2026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5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13/03/202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Nómina en Entidades Gubernamentale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84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3/03/2026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9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3/03/2026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1-2026</text:p>
          </table:table-cell>
          <table:table-cell office:value-type="string" table:style-name="ce1">
            <text:p>Ministerio de Hacienda y sus Dependencias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6/03/202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Procesos de Compras y Contrataciones Públic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94-04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7/03/2026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Sistema Electrónico de Compras y Contrataciones Públicas (SECCP)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382-0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7/03/202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5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8/03/2026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6-2025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 Virtual</text:p>
          </table:table-cell>
          <table:table-cell office:value-type="string" table:style-name="ce1">
            <text:p>18/03/202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 Planificación y Gestión de la Inversión Públic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42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8/03/202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Básico de Excel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A-062-01-2026</text:p>
          </table:table-cell>
          <table:table-cell office:value-type="string" table:style-name="ce1">
            <text:p>Ministerio de Hacienda y sus Dependencias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18/03/202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0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19/03/2026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0/03/202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Valoración aduanera cálculo efectivo de impuestos arancelario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6-04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4/03/2026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4/03/2026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Básico del SIGEF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57-03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4/03/202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Planeamiento Estratégico y su vinculación con la Planeación Operativ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204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24/03/2026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A-153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25/03/202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4-2025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5/03/202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Crédito Públic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7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6/03/202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107-06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27/03/202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Introducción a la Administración Financiera del Estado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24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27/03/202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Actualización Aduanera: Aplicaciones Prácticas de los INCOTERM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C-015-02-2026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30/03/202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alización: Implementación efectiva de la Ley 47-25 y su Reglamento 52-26</text:p>
          </table:table-cell>
          <table:table-cell office:value-type="string" table:style-name="ce1">
            <text:p>Socialización<text:s/></text:p>
          </table:table-cell>
          <table:table-cell office:value-type="string" table:style-name="ce1">
            <text:p>FOT-461-04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30/03/202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Metodología para la elaboración y uso de la carpeta de planificación docente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A-153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30/03/20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-Taller: Elaboración de Pliegos de Condiciones y Rol de Peritos Técnicos</text:p>
          </table:table-cell>
          <table:table-cell office:value-type="string" table:style-name="ce1">
            <text:p>Curso-Taller<text:s/></text:p>
          </table:table-cell>
          <table:table-cell office:value-type="string" table:style-name="ce1">
            <text:p>FOT-390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30/03/2026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rso: Fundamentos del Sistema de Tesorería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FOT-130-02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gular</text:p>
          </table:table-cell>
          <table:table-cell office:value-type="string" table:style-name="ce1">
            <text:p>30/03/202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aller: Introductorio de los Fundamentos de Alianzas Público Privadas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FOT-463-01-2026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bierta</text:p>
          </table:table-cell>
          <table:table-cell office:value-type="string" table:style-name="ce1">
            <text:p>31/03/2026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1048505" table:style-name="ro1">
          <table:table-cell table:number-columns-repeated="16384"/>
        </table:table-row>
      </table:table>
      <table:table table:name="5-Participantes_Egresados_con_C" table:style-name="ta1"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11" table:number-columns-repeated="4" table:default-cell-style-name="ce1"/>
        <table:table-column table:style-name="co24" table:default-cell-style-name="ce1"/>
        <table:table-column table:style-name="co17" table:default-cell-style-name="ce2"/>
        <table:table-column table:style-name="co11" table:number-columns-repeated="16375" table:default-cell-style-name="ce1"/>
        <table:table-row table:style-name="ro1">
          <table:table-cell office:value-type="string" table:style-name="ce1">
            <text:p>Nombre_Del_Evento</text:p>
          </table:table-cell>
          <table:table-cell office:value-type="string" table:style-name="ce1">
            <text:p>tipo_event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Participantes_Aprobad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articipantes_Certificados</text:p>
          </table:table-cell>
          <table:table-cell office:value-type="string" table:style-name="ce1">
            <text:p>Fecha_Certificado</text:p>
          </table:table-cell>
          <table:table-cell office:value-type="string" table:style-name="ce2">
            <text:p>Fech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4-202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2/01/2026</text:p>
          </table:table-cell>
          <table:table-cell office:value-type="date" office:date-value="2026-01-22T00:00:00" table:style-name="ce2">
            <text:p>1/2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3-2025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28/01/2026</text:p>
          </table:table-cell>
          <table:table-cell office:value-type="date" office:date-value="2026-01-28T00:00:00" table:style-name="ce2">
            <text:p>1/28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De Compras y Contrataciones Públicas Orientado a Resultados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426-15-202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8/01/2026</text:p>
          </table:table-cell>
          <table:table-cell office:value-type="date" office:date-value="2026-01-28T00:00:00" table:style-name="ce2">
            <text:p>1/28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8-202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9/01/2026</text:p>
          </table:table-cell>
          <table:table-cell office:value-type="date" office:date-value="2026-01-29T00:00:00" table:style-name="ce2">
            <text:p>1/29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4-2025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date" office:date-value="2026-03-02T00:00:00" table:style-name="ce2">
            <text:p>3/2/2026</text:p>
          </table:table-cell>
          <table:table-cell office:value-type="date" office:date-value="2026-02-03T00:00:00" table:style-name="ce2">
            <text:p>2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3-2025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date" office:date-value="2026-04-02T00:00:00" table:style-name="ce2">
            <text:p>4/2/2026</text:p>
          </table:table-cell>
          <table:table-cell office:value-type="date" office:date-value="2026-02-04T00:00:00" table:style-name="ce2">
            <text:p>2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pecialización: Técnica en Presupuesto Público</text:p>
          </table:table-cell>
          <table:table-cell office:value-type="string" table:style-name="ce1">
            <text:p>Especialización</text:p>
          </table:table-cell>
          <table:table-cell office:value-type="string" table:style-name="ce1">
            <text:p>FOT-142-05-202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6/02/2026</text:p>
          </table:table-cell>
          <table:table-cell office:value-type="date" office:date-value="2026-02-16T00:00:00" table:style-name="ce2">
            <text:p>2/1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en Tributación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19-02-2025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date" office:date-value="2026-09-03T00:00:00" table:style-name="ce2">
            <text:p>9/3/2026</text:p>
          </table:table-cell>
          <table:table-cell office:value-type="date" office:date-value="2026-03-09T00:00:00" table:style-name="ce2">
            <text:p>3/9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7-2025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date" office:date-value="2026-12-03T00:00:00" table:style-name="ce2">
            <text:p>12/3/2026</text:p>
          </table:table-cell>
          <table:table-cell office:value-type="date" office:date-value="2026-03-12T00:00:00" table:style-name="ce2">
            <text:p>3/1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5-202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6/03/2026</text:p>
          </table:table-cell>
          <table:table-cell office:value-type="date" office:date-value="2026-03-16T00:00:00" table:style-name="ce2">
            <text:p>3/1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38-2025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6/03/2026</text:p>
          </table:table-cell>
          <table:table-cell office:value-type="date" office:date-value="2026-03-16T00:00:00" table:style-name="ce2">
            <text:p>3/1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so-Modular: Básico de Técnicas Aduaneras</text:p>
          </table:table-cell>
          <table:table-cell office:value-type="string" table:style-name="ce1">
            <text:p>Curso-Modular</text:p>
          </table:table-cell>
          <table:table-cell office:value-type="string" table:style-name="ce1">
            <text:p>FOT-031-41-202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7/03/2026</text:p>
          </table:table-cell>
          <table:table-cell office:value-type="date" office:date-value="2026-03-17T00:00:00" table:style-name="ce2">
            <text:p>3/1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09-202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7/03/2026</text:p>
          </table:table-cell>
          <table:table-cell office:value-type="date" office:date-value="2026-03-17T00:00:00" table:style-name="ce2">
            <text:p>3/1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En Planificación y Gestión de Proyectos de Inversión Pública del Estado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269-04-20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/03/2026</text:p>
          </table:table-cell>
          <table:table-cell office:value-type="date" office:date-value="2026-03-19T00:00:00" table:style-name="ce2">
            <text:p>3/19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10-202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3/03/2026</text:p>
          </table:table-cell>
          <table:table-cell office:value-type="date" office:date-value="2026-03-23T00:00:00" table:style-name="ce2">
            <text:p>3/2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plomado: en Contabilidad Gubernamental</text:p>
          </table:table-cell>
          <table:table-cell office:value-type="string" table:style-name="ce1">
            <text:p>Diplomado</text:p>
          </table:table-cell>
          <table:table-cell office:value-type="string" table:style-name="ce1">
            <text:p>FOT-358-11-202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24/03/2026</text:p>
          </table:table-cell>
          <table:table-cell office:value-type="date" office:date-value="2026-03-24T00:00:00" table:style-name="ce2">
            <text:p>3/24/2026</text:p>
          </table:table-cell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Elias Heredia Herrera</meta:initial-creator>
    <dc:creator>Henry Jose Taveras Fermin</dc:creator>
    <meta:creation-date>2025-12-30T15:02:23Z</meta:creation-date>
    <dc:date>2026-04-13T12:33:35Z</dc:date>
  </office:meta>
</office:document-meta>
</file>