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3231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02683333333333cm" style:use-optimal-column-width="true"/>
    </style:style>
    <style:style style:name="co7" style:family="table-column">
      <style:table-column-properties fo:break-before="auto" style:column-width="17.2508333333333cm" style:use-optimal-column-width="true"/>
    </style:style>
    <style:style style:name="co8" style:family="table-column">
      <style:table-column-properties fo:break-before="auto" style:column-width="2.9845cm" style:use-optimal-column-width="true"/>
    </style:style>
    <style:style style:name="co9" style:family="table-column">
      <style:table-column-properties fo:break-before="auto" style:column-width="3.8735cm" style:use-optimal-column-width="true"/>
    </style:style>
    <style:style style:name="co10" style:family="table-column">
      <style:table-column-properties fo:break-before="auto" style:column-width="1.9685cm" style:use-optimal-column-width="true"/>
    </style:style>
    <style:style style:name="co11" style:family="table-column">
      <style:table-column-properties fo:break-before="auto" style:column-width="1.8415cm" style:use-optimal-column-width="true"/>
    </style:style>
    <style:style style:name="co12" style:family="table-column">
      <style:table-column-properties fo:break-before="auto" style:column-width="3.13266666666667cm" style:use-optimal-column-width="true"/>
    </style:style>
    <style:style style:name="co13" style:family="table-column">
      <style:table-column-properties fo:break-before="auto" style:column-width="2.83633333333333cm" style:use-optimal-column-width="true"/>
    </style:style>
    <style:style style:name="co14" style:family="table-column">
      <style:table-column-properties fo:break-before="auto" style:column-width="3.7465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7.59883333333333cm" style:use-optimal-column-width="true"/>
    </style:style>
    <style:style style:name="co17" style:family="table-column">
      <style:table-column-properties fo:break-before="auto" style:column-width="4.191cm" style:use-optimal-column-width="true"/>
    </style:style>
    <style:style style:name="co18" style:family="table-column">
      <style:table-column-properties fo:break-before="auto" style:column-width="1.98966666666667cm" style:use-optimal-column-width="true"/>
    </style:style>
    <style:style style:name="co19" style:family="table-column">
      <style:table-column-properties fo:break-before="auto" style:column-width="4.16983333333333cm" style:use-optimal-column-width="true"/>
    </style:style>
    <style:style style:name="co20" style:family="table-column">
      <style:table-column-properties fo:break-before="auto" style:column-width="3.937cm" style:use-optimal-column-width="true"/>
    </style:style>
    <style:style style:name="co21" style:family="table-column">
      <style:table-column-properties fo:break-before="auto" style:column-width="14.4145cm" style:use-optimal-column-width="true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4.65666666666667cm" style:use-optimal-column-width="true"/>
    </style:style>
    <style:style style:name="co24" style:family="table-column">
      <style:table-column-properties fo:break-before="auto" style:column-width="3.217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_PROGRA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1">
            <text:p>Fecha_Programada</text:p>
          </table:table-cell>
          <table:table-cell office:value-type="string" table:style-name="ce1">
            <text:p>Regular_Programada</text:p>
          </table:table-cell>
          <table:table-cell office:value-type="string" table:style-name="ce1">
            <text:p>Abierta_Programada</text:p>
          </table:table-cell>
          <table:table-cell office:value-type="string" table:style-name="ce1">
            <text:p>Regular_Ejecutada</text:p>
          </table:table-cell>
          <table:table-cell office:value-type="string" table:style-name="ce1">
            <text:p>Abierta_Ejecutad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Total_Programada</text:p>
          </table:table-cell>
          <table:table-cell office:value-type="string" table:style-name="ce1">
            <text:p>Horas_Programada</text:p>
          </table:table-cell>
          <table:table-cell office:value-type="string" table:style-name="ce1">
            <text:p>Total_Ejecutada</text:p>
          </table:table-cell>
          <table:table-cell office:value-type="string" table:style-name="ce1">
            <text:p>Horas_Ejecutada</text:p>
          </table:table-cell>
          <table:table-cell table:number-columns-repeated="16373"/>
        </table:table-row>
        <table:table-row table:style-name="ro1">
          <table:table-cell office:value-type="date" office:date-value="2026-01-17T00:00:00" table:style-name="ce2">
            <text:p>17/1/2026</text:p>
          </table:table-cell>
          <table:table-cell office:value-type="string" table:style-name="ce1">
            <text:p>17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1-17T00:00:00" table:style-name="ce2">
            <text:p>17/1/2026</text:p>
          </table:table-cell>
          <table:table-cell office:value-type="string" table:style-name="ce1">
            <text:p>17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6-01-19T00:00:00" table:style-name="ce2">
            <text:p>19/1/2026</text:p>
          </table:table-cell>
          <table:table-cell office:value-type="string" table:style-name="ce1">
            <text:p>19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1-19T00:00:00" table:style-name="ce2">
            <text:p>19/1/2026</text:p>
          </table:table-cell>
          <table:table-cell office:value-type="string" table:style-name="ce1">
            <text:p>19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date" office:date-value="2026-01-19T00:00:00" table:style-name="ce2">
            <text:p>19/1/2026</text:p>
          </table:table-cell>
          <table:table-cell office:value-type="string" table:style-name="ce1">
            <text:p>19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1-20T00:00:00" table:style-name="ce2">
            <text:p>20/1/2026</text:p>
          </table:table-cell>
          <table:table-cell office:value-type="string" table:style-name="ce1">
            <text:p>20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1-23T00:00:00" table:style-name="ce2">
            <text:p>23/1/2026</text:p>
          </table:table-cell>
          <table:table-cell office:value-type="string" table:style-name="ce1">
            <text:p>23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date" office:date-value="2026-01-28T00:00:00" table:style-name="ce2">
            <text:p>28/1/2026</text:p>
          </table:table-cell>
          <table:table-cell office:value-type="string" table:style-name="ce1">
            <text:p>28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1-30T00:00:00" table:style-name="ce2">
            <text:p>30/1/2026</text:p>
          </table:table-cell>
          <table:table-cell office:value-type="string" table:style-name="ce1">
            <text:p>30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date" office:date-value="2026-01-30T00:00:00" table:style-name="ce2">
            <text:p>30/1/2026</text:p>
          </table:table-cell>
          <table:table-cell office:value-type="string" table:style-name="ce1">
            <text:p>30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1-31T00:00:00" table:style-name="ce2">
            <text:p>31/1/2026</text:p>
          </table:table-cell>
          <table:table-cell office:value-type="string" table:style-name="ce1">
            <text:p>31/01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1-31T00:00:00" table:style-name="ce2">
            <text:p>31/1/2026</text:p>
          </table:table-cell>
          <table:table-cell office:value-type="string" table:style-name="ce1">
            <text:p>31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2-04T00:00:00" table:style-name="ce2">
            <text:p>4/2/2026</text:p>
          </table:table-cell>
          <table:table-cell office:value-type="date" office:date-value="2026-04-02T00:00:00" table:style-name="ce2">
            <text:p>2/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date" office:date-value="2026-02-04T00:00:00" table:style-name="ce2">
            <text:p>4/2/2026</text:p>
          </table:table-cell>
          <table:table-cell office:value-type="date" office:date-value="2026-04-02T00:00:00" table:style-name="ce2">
            <text:p>2/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date" office:date-value="2026-02-07T00:00:00" table:style-name="ce2">
            <text:p>7/2/2026</text:p>
          </table:table-cell>
          <table:table-cell office:value-type="date" office:date-value="2026-07-02T00:00:00" table:style-name="ce2">
            <text:p>2/7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2-10T00:00:00" table:style-name="ce2">
            <text:p>10/2/2026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date" office:date-value="2026-02-10T00:00:00" table:style-name="ce2">
            <text:p>10/2/2026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2-10T00:00:00" table:style-name="ce2">
            <text:p>10/2/2026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2-10T00:00:00" table:style-name="ce2">
            <text:p>10/2/2026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table:number-columns-repeated="16373"/>
        </table:table-row>
        <table:table-row table:style-name="ro1">
          <table:table-cell office:value-type="date" office:date-value="2026-02-11T00:00:00" table:style-name="ce2">
            <text:p>11/2/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date" office:date-value="2026-02-11T00:00:00" table:style-name="ce2">
            <text:p>11/2/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table:number-columns-repeated="16373"/>
        </table:table-row>
        <table:table-row table:style-name="ro1">
          <table:table-cell office:value-type="date" office:date-value="2026-02-12T00:00:00" table:style-name="ce2">
            <text:p>12/2/2026</text:p>
          </table:table-cell>
          <table:table-cell office:value-type="date" office:date-value="2026-12-02T00:00:00" table:style-name="ce2">
            <text:p>2/12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6-02-14T00:00:00" table:style-name="ce2">
            <text:p>14/2/2026</text:p>
          </table:table-cell>
          <table:table-cell office:value-type="string" table:style-name="ce1">
            <text:p>14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2-14T00:00:00" table:style-name="ce2">
            <text:p>14/2/2026</text:p>
          </table:table-cell>
          <table:table-cell office:value-type="string" table:style-name="ce1">
            <text:p>14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6-02-14T00:00:00" table:style-name="ce2">
            <text:p>14/2/2026</text:p>
          </table:table-cell>
          <table:table-cell office:value-type="string" table:style-name="ce1">
            <text:p>14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date" office:date-value="2026-02-18T00:00:00" table:style-name="ce2">
            <text:p>18/2/2026</text:p>
          </table:table-cell>
          <table:table-cell office:value-type="string" table:style-name="ce1">
            <text:p>18/02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6-02-23T00:00:00" table:style-name="ce2">
            <text:p>23/2/2026</text:p>
          </table:table-cell>
          <table:table-cell office:value-type="string" table:style-name="ce1">
            <text:p>23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date" office:date-value="2026-02-24T00:00:00" table:style-name="ce2">
            <text:p>24/2/2026</text:p>
          </table:table-cell>
          <table:table-cell office:value-type="string" table:style-name="ce1">
            <text:p>24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2-28T00:00:00" table:style-name="ce2">
            <text:p>28/2/2026</text:p>
          </table:table-cell>
          <table:table-cell office:value-type="string" table:style-name="ce1">
            <text:p>28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03T00:00:00" table:style-name="ce2">
            <text:p>3/3/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3-04T00:00:00" table:style-name="ce2">
            <text:p>4/3/2026</text:p>
          </table:table-cell>
          <table:table-cell office:value-type="date" office:date-value="2026-04-03T00:00:00" table:style-name="ce2">
            <text:p>3/4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6-03-07T00:00:00" table:style-name="ce2">
            <text:p>7/3/2026</text:p>
          </table:table-cell>
          <table:table-cell office:value-type="date" office:date-value="2026-07-03T00:00:00" table:style-name="ce2">
            <text:p>3/7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6-03-10T00:00:00" table:style-name="ce2">
            <text:p>10/3/2026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10T00:00:00" table:style-name="ce2">
            <text:p>10/3/2026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date" office:date-value="2026-03-12T00:00:00" table:style-name="ce2">
            <text:p>12/3/2026</text:p>
          </table:table-cell>
          <table:table-cell office:value-type="date" office:date-value="2026-12-03T00:00:00" table:style-name="ce2">
            <text:p>3/12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3-13T00:00:00" table:style-name="ce2">
            <text:p>13/3/2026</text:p>
          </table:table-cell>
          <table:table-cell office:value-type="string" table:style-name="ce1">
            <text:p>13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table:number-columns-repeated="16373"/>
        </table:table-row>
        <table:table-row table:style-name="ro1">
          <table:table-cell office:value-type="date" office:date-value="2026-03-14T00:00:00" table:style-name="ce2">
            <text:p>14/3/2026</text:p>
          </table:table-cell>
          <table:table-cell office:value-type="string" table:style-name="ce1">
            <text:p>14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14T00:00:00" table:style-name="ce2">
            <text:p>14/3/2026</text:p>
          </table:table-cell>
          <table:table-cell office:value-type="string" table:style-name="ce1">
            <text:p>14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date" office:date-value="2026-03-17T00:00:00" table:style-name="ce2">
            <text:p>17/3/2026</text:p>
          </table:table-cell>
          <table:table-cell office:value-type="string" table:style-name="ce1">
            <text:p>17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21T00:00:00" table:style-name="ce2">
            <text:p>21/3/2026</text:p>
          </table:table-cell>
          <table:table-cell office:value-type="string" table:style-name="ce1">
            <text:p>21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21T00:00:00" table:style-name="ce2">
            <text:p>21/3/2026</text:p>
          </table:table-cell>
          <table:table-cell office:value-type="string" table:style-name="ce1">
            <text:p>21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3-23T00:00:00" table:style-name="ce2">
            <text:p>23/3/2026</text:p>
          </table:table-cell>
          <table:table-cell office:value-type="string" table:style-name="ce1">
            <text:p>23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24T00:00:00" table:style-name="ce2">
            <text:p>24/3/2026</text:p>
          </table:table-cell>
          <table:table-cell office:value-type="string" table:style-name="ce1">
            <text:p>24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3-24T00:00:00" table:style-name="ce2">
            <text:p>24/3/2026</text:p>
          </table:table-cell>
          <table:table-cell office:value-type="string" table:style-name="ce1">
            <text:p>24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date" office:date-value="2026-03-27T00:00:00" table:style-name="ce2">
            <text:p>27/3/2026</text:p>
          </table:table-cell>
          <table:table-cell office:value-type="string" table:style-name="ce1">
            <text:p>27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date" office:date-value="2026-03-28T00:00:00" table:style-name="ce2">
            <text:p>28/3/2026</text:p>
          </table:table-cell>
          <table:table-cell office:value-type="string" table:style-name="ce1">
            <text:p>28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4-08T00:00:00" table:style-name="ce2">
            <text:p>8/4/2026</text:p>
          </table:table-cell>
          <table:table-cell office:value-type="date" office:date-value="2026-08-04T00:00:00" table:style-name="ce2">
            <text:p>4/8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4-08T00:00:00" table:style-name="ce2">
            <text:p>8/4/2026</text:p>
          </table:table-cell>
          <table:table-cell office:value-type="date" office:date-value="2026-08-04T00:00:00" table:style-name="ce2">
            <text:p>4/8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1">
          <table:table-cell office:value-type="date" office:date-value="2026-04-11T00:00:00" table:style-name="ce2">
            <text:p>11/4/2026</text:p>
          </table:table-cell>
          <table:table-cell office:value-type="date" office:date-value="2026-11-04T00:00:00" table:style-name="ce2">
            <text:p>4/1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4-11T00:00:00" table:style-name="ce2">
            <text:p>11/4/2026</text:p>
          </table:table-cell>
          <table:table-cell office:value-type="date" office:date-value="2026-11-04T00:00:00" table:style-name="ce2">
            <text:p>4/1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6-04-13T00:00:00" table:style-name="ce2">
            <text:p>13/4/2026</text:p>
          </table:table-cell>
          <table:table-cell office:value-type="string" table:style-name="ce1">
            <text:p>13/04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4-14T00:00:00" table:style-name="ce2">
            <text:p>14/4/2026</text:p>
          </table:table-cell>
          <table:table-cell office:value-type="string" table:style-name="ce1">
            <text:p>14/0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4-18T00:00:00" table:style-name="ce2">
            <text:p>18/4/2026</text:p>
          </table:table-cell>
          <table:table-cell office:value-type="string" table:style-name="ce1">
            <text:p>18/04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4-24T00:00:00" table:style-name="ce2">
            <text:p>24/4/2026</text:p>
          </table:table-cell>
          <table:table-cell office:value-type="string" table:style-name="ce1">
            <text:p>24/04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6-04-24T00:00:00" table:style-name="ce2">
            <text:p>24/4/2026</text:p>
          </table:table-cell>
          <table:table-cell office:value-type="string" table:style-name="ce1">
            <text:p>24/0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date" office:date-value="2026-04-25T00:00:00" table:style-name="ce2">
            <text:p>25/4/2026</text:p>
          </table:table-cell>
          <table:table-cell office:value-type="string" table:style-name="ce1">
            <text:p>25/0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5-05T00:00:00" table:style-name="ce2">
            <text:p>5/5/2026</text:p>
          </table:table-cell>
          <table:table-cell office:value-type="date" office:date-value="2026-05-05T00:00:00" table:style-name="ce2">
            <text:p>5/5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date" office:date-value="2026-05-06T00:00:00" table:style-name="ce2">
            <text:p>6/5/2026</text:p>
          </table:table-cell>
          <table:table-cell office:value-type="date" office:date-value="2026-06-05T00:00:00" table:style-name="ce2">
            <text:p>5/6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5-06T00:00:00" table:style-name="ce2">
            <text:p>6/5/2026</text:p>
          </table:table-cell>
          <table:table-cell office:value-type="date" office:date-value="2026-06-05T00:00:00" table:style-name="ce2">
            <text:p>5/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5-07T00:00:00" table:style-name="ce2">
            <text:p>7/5/2026</text:p>
          </table:table-cell>
          <table:table-cell office:value-type="date" office:date-value="2026-07-05T00:00:00" table:style-name="ce2">
            <text:p>5/7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date" office:date-value="2026-05-07T00:00:00" table:style-name="ce2">
            <text:p>7/5/2026</text:p>
          </table:table-cell>
          <table:table-cell office:value-type="date" office:date-value="2026-07-05T00:00:00" table:style-name="ce2">
            <text:p>5/7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date" office:date-value="2026-05-09T00:00:00" table:style-name="ce2">
            <text:p>9/5/2026</text:p>
          </table:table-cell>
          <table:table-cell office:value-type="date" office:date-value="2026-09-05T00:00:00" table:style-name="ce2">
            <text:p>5/9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5-12T00:00:00" table:style-name="ce2">
            <text:p>12/5/2026</text:p>
          </table:table-cell>
          <table:table-cell office:value-type="date" office:date-value="2026-12-05T00:00:00" table:style-name="ce2">
            <text:p>5/12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date" office:date-value="2026-05-12T00:00:00" table:style-name="ce2">
            <text:p>12/5/2026</text:p>
          </table:table-cell>
          <table:table-cell office:value-type="date" office:date-value="2026-12-05T00:00:00" table:style-name="ce2">
            <text:p>5/1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date" office:date-value="2026-05-13T00:00:00" table:style-name="ce2">
            <text:p>13/5/2026</text:p>
          </table:table-cell>
          <table:table-cell office:value-type="string" table:style-name="ce1">
            <text:p>13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date" office:date-value="2026-05-14T00:00:00" table:style-name="ce2">
            <text:p>14/5/2026</text:p>
          </table:table-cell>
          <table:table-cell office:value-type="string" table:style-name="ce1">
            <text:p>14/05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5-15T00:00:00" table:style-name="ce2">
            <text:p>15/5/2026</text:p>
          </table:table-cell>
          <table:table-cell office:value-type="string" table:style-name="ce1">
            <text:p>15/05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6-05-15T00:00:00" table:style-name="ce2">
            <text:p>15/5/2026</text:p>
          </table:table-cell>
          <table:table-cell office:value-type="string" table:style-name="ce1">
            <text:p>15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date" office:date-value="2026-05-16T00:00:00" table:style-name="ce2">
            <text:p>16/5/2026</text:p>
          </table:table-cell>
          <table:table-cell office:value-type="string" table:style-name="ce1">
            <text:p>16/05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5-16T00:00:00" table:style-name="ce2">
            <text:p>16/5/2026</text:p>
          </table:table-cell>
          <table:table-cell office:value-type="string" table:style-name="ce1">
            <text:p>16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5-16T00:00:00" table:style-name="ce2">
            <text:p>16/5/2026</text:p>
          </table:table-cell>
          <table:table-cell office:value-type="string" table:style-name="ce1">
            <text:p>16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5-23T00:00:00" table:style-name="ce2">
            <text:p>23/5/2026</text:p>
          </table:table-cell>
          <table:table-cell office:value-type="string" table:style-name="ce1">
            <text:p>23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5-25T00:00:00" table:style-name="ce2">
            <text:p>25/5/2026</text:p>
          </table:table-cell>
          <table:table-cell office:value-type="string" table:style-name="ce1">
            <text:p>25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date" office:date-value="2026-05-25T00:00:00" table:style-name="ce2">
            <text:p>25/5/2026</text:p>
          </table:table-cell>
          <table:table-cell office:value-type="string" table:style-name="ce1">
            <text:p>25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date" office:date-value="2026-05-27T00:00:00" table:style-name="ce2">
            <text:p>27/5/2026</text:p>
          </table:table-cell>
          <table:table-cell office:value-type="string" table:style-name="ce1">
            <text:p>27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6-01T00:00:00" table:style-name="ce2">
            <text:p>1/6/2026</text:p>
          </table:table-cell>
          <table:table-cell office:value-type="date" office:date-value="2026-01-06T00:00:00" table:style-name="ce2">
            <text:p>6/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6-03T00:00:00" table:style-name="ce2">
            <text:p>3/6/2026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6-06-06T00:00:00" table:style-name="ce2">
            <text:p>6/6/2026</text:p>
          </table:table-cell>
          <table:table-cell office:value-type="date" office:date-value="2026-06-06T00:00:00" table:style-name="ce2">
            <text:p>6/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6-06T00:00:00" table:style-name="ce2">
            <text:p>6/6/2026</text:p>
          </table:table-cell>
          <table:table-cell office:value-type="date" office:date-value="2026-06-06T00:00:00" table:style-name="ce2">
            <text:p>6/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6-09T00:00:00" table:style-name="ce2">
            <text:p>9/6/2026</text:p>
          </table:table-cell>
          <table:table-cell office:value-type="date" office:date-value="2026-09-06T00:00:00" table:style-name="ce2">
            <text:p>6/9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6-09T00:00:00" table:style-name="ce2">
            <text:p>9/6/2026</text:p>
          </table:table-cell>
          <table:table-cell office:value-type="date" office:date-value="2026-09-06T00:00:00" table:style-name="ce2">
            <text:p>6/9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6-13T00:00:00" table:style-name="ce2">
            <text:p>13/6/2026</text:p>
          </table:table-cell>
          <table:table-cell office:value-type="string" table:style-name="ce1">
            <text:p>13/06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6-16T00:00:00" table:style-name="ce2">
            <text:p>16/6/2026</text:p>
          </table:table-cell>
          <table:table-cell office:value-type="string" table:style-name="ce1">
            <text:p>16/0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6-17T00:00:00" table:style-name="ce2">
            <text:p>17/6/2026</text:p>
          </table:table-cell>
          <table:table-cell office:value-type="string" table:style-name="ce1">
            <text:p>17/06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6-23T00:00:00" table:style-name="ce2">
            <text:p>23/6/2026</text:p>
          </table:table-cell>
          <table:table-cell office:value-type="string" table:style-name="ce1">
            <text:p>23/0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6-27T00:00:00" table:style-name="ce2">
            <text:p>27/6/2026</text:p>
          </table:table-cell>
          <table:table-cell office:value-type="string" table:style-name="ce1">
            <text:p>27/0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6-30T00:00:00" table:style-name="ce2">
            <text:p>30/6/2026</text:p>
          </table:table-cell>
          <table:table-cell office:value-type="string" table:style-name="ce1">
            <text:p>30/0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488" table:style-name="ro1">
          <table:table-cell table:number-columns-repeated="16384"/>
        </table:table-row>
      </table:table>
      <table:table table:name="PART_INICIADOS_1ERDI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2" table:number-columns-repeated="16378" table:default-cell-style-name="ce1"/>
        <table:table-row table:style-name="ro1">
          <table:table-cell office:value-type="string" table:style-name="ce1">
            <text:p>Nombre_Del_Event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Cantidad_Estudian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2">
            <text:p>Fecha_Asistenc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1-2026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date" office:date-value="2026-01-14T00:00:00" table:style-name="ce2">
            <text:p>14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1-202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date" office:date-value="2026-01-17T00:00:00" table:style-name="ce2">
            <text:p>17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FOC-016-01-202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date" office:date-value="2026-01-17T00:00:00" table:style-name="ce2">
            <text:p>17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FOC-016-02-202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date" office:date-value="2026-01-19T00:00:00" table:style-name="ce2">
            <text:p>19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FOT-157-01-202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date" office:date-value="2026-01-19T00:00:00" table:style-name="ce2">
            <text:p>19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FOT-382-01-202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date" office:date-value="2026-01-19T00:00:00" table:style-name="ce2">
            <text:p>19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01-202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date" office:date-value="2026-01-23T00:00:00" table:style-name="ce2">
            <text:p>23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01-202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date" office:date-value="2026-01-23T00:00:00" table:style-name="ce2">
            <text:p>23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FOT-126-01-202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date" office:date-value="2026-01-24T00:00:00" table:style-name="ce2">
            <text:p>24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FOC-016-03-2026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date" office:date-value="2026-01-27T00:00:00" table:style-name="ce2">
            <text:p>27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2-202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date" office:date-value="2026-01-28T00:00:00" table:style-name="ce2">
            <text:p>28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FOT-269-01-202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date" office:date-value="2026-01-28T00:00:00" table:style-name="ce2">
            <text:p>28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FOT-331-01-202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date" office:date-value="2026-01-29T00:00:00" table:style-name="ce2">
            <text:p>29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FOT-097-01-202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date" office:date-value="2026-01-30T00:00:00" table:style-name="ce2">
            <text:p>30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FOT-394-02-2026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date" office:date-value="2026-01-30T00:00:00" table:style-name="ce2">
            <text:p>30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FOC-015-01-20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date" office:date-value="2026-01-31T00:00:00" table:style-name="ce2">
            <text:p>31/1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FOT-125-02-2026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string" table:style-name="ce1">
            <text:p>FOT-384-01-202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date" office:date-value="2026-02-04T00:00:00" table:style-name="ce2">
            <text:p>4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FOT-418-01-202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date" office:date-value="2026-02-04T00:00:00" table:style-name="ce2">
            <text:p>4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FOT-213-01-20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6-02-07T00:00:00" table:style-name="ce2">
            <text:p>7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2-202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date" office:date-value="2026-02-07T00:00:00" table:style-name="ce2">
            <text:p>7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FOT-157-02-202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date" office:date-value="2026-02-07T00:00:00" table:style-name="ce2">
            <text:p>7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FOT-157-03-202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date" office:date-value="2026-02-07T00:00:00" table:style-name="ce2">
            <text:p>7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FOT-358-01-202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date" office:date-value="2026-02-09T00:00:00" table:style-name="ce2">
            <text:p>9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FOT-269-02-2026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date" office:date-value="2026-02-10T00:00:00" table:style-name="ce2">
            <text:p>10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1-2026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date" office:date-value="2026-02-10T00:00:00" table:style-name="ce2">
            <text:p>10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Metodología del Marco Lógico</text:p>
          </table:table-cell>
          <table:table-cell office:value-type="string" table:style-name="ce1">
            <text:p>FOT-459-01-20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date" office:date-value="2026-02-10T00:00:00" table:style-name="ce2">
            <text:p>10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FOA-062-01-202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02-202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3-202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FOT-461-01-2026</text:p>
          </table:table-cell>
          <table:table-cell office:value-type="float" office:value="146" table:style-name="ce1">
            <text:p>146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date" office:date-value="2026-02-12T00:00:00" table:style-name="ce2">
            <text:p>12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3-202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date" office:date-value="2026-02-14T00:00:00" table:style-name="ce2">
            <text:p>14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FOC-014-01-202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date" office:date-value="2026-02-14T00:00:00" table:style-name="ce2">
            <text:p>14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FOT-394-03-20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date" office:date-value="2026-02-14T00:00:00" table:style-name="ce2">
            <text:p>14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FOT-128-01-202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date" office:date-value="2026-02-16T00:00:00" table:style-name="ce2">
            <text:p>16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FOT-124-01-202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date" office:date-value="2026-02-16T00:00:00" table:style-name="ce2">
            <text:p>16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FOT-097-03-202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FOT-126-02-202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FOT-242-01-202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date" office:date-value="2026-02-18T00:00:00" table:style-name="ce2">
            <text:p>18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FOT-358-02-2026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date" office:date-value="2026-02-18T00:00:00" table:style-name="ce2">
            <text:p>18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FOT-461-02-2026</text:p>
          </table:table-cell>
          <table:table-cell office:value-type="float" office:value="183" table:style-name="ce1">
            <text:p>183</text:p>
          </table:table-cell>
          <table:table-cell office:value-type="float" office:value="44" table:style-name="ce1">
            <text:p>44</text:p>
          </table:table-cell>
          <table:table-cell office:value-type="float" office:value="139" table:style-name="ce1">
            <text:p>139</text:p>
          </table:table-cell>
          <table:table-cell office:value-type="date" office:date-value="2026-02-18T00:00:00" table:style-name="ce2">
            <text:p>18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FOT-130-01-202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date" office:date-value="2026-02-19T00:00:00" table:style-name="ce2">
            <text:p>19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FOT-162-01-202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date" office:date-value="2026-02-19T00:00:00" table:style-name="ce2">
            <text:p>19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FOT-242-02-20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6-02-21T00:00:00" table:style-name="ce2">
            <text:p>21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FOT-124-02-20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6-02-21T00:00:00" table:style-name="ce2">
            <text:p>21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4-2026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date" office:date-value="2026-02-21T00:00:00" table:style-name="ce2">
            <text:p>21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01-202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date" office:date-value="2026-02-23T00:00:00" table:style-name="ce2">
            <text:p>23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FOT-097-02-202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date" office:date-value="2026-02-24T00:00:00" table:style-name="ce2">
            <text:p>24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03-2026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date" office:date-value="2026-02-24T00:00:00" table:style-name="ce2">
            <text:p>24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02-2026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date" office:date-value="2026-02-24T00:00:00" table:style-name="ce2">
            <text:p>24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4-2026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date" office:date-value="2026-02-25T00:00:00" table:style-name="ce2">
            <text:p>25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FOT-162-02-202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date" office:date-value="2026-02-25T00:00:00" table:style-name="ce2">
            <text:p>25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FOT-204-01-202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date" office:date-value="2026-02-26T00:00:00" table:style-name="ce2">
            <text:p>26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FOC-016-04-202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date" office:date-value="2026-02-28T00:00:00" table:style-name="ce2">
            <text:p>28/2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5-202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date" office:date-value="2026-03-02T00:00:00" table:style-name="ce2">
            <text:p>2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FOT-124-03-202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date" office:date-value="2026-03-02T00:00:00" table:style-name="ce2">
            <text:p>2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03-202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date" office:date-value="2026-03-02T00:00:00" table:style-name="ce2">
            <text:p>2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FOT-204-02-202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FOT-157-04-202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02-202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date" office:date-value="2026-03-04T00:00:00" table:style-name="ce2">
            <text:p>4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2-202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date" office:date-value="2026-03-04T00:00:00" table:style-name="ce2">
            <text:p>4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FOT-461-03-2026</text:p>
          </table:table-cell>
          <table:table-cell office:value-type="float" office:value="108" table:style-name="ce1">
            <text:p>108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date" office:date-value="2026-03-04T00:00:00" table:style-name="ce2">
            <text:p>4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6-2026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date" office:date-value="2026-03-07T00:00:00" table:style-name="ce2">
            <text:p>7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FOT-127-01-202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date" office:date-value="2026-03-09T00:00:00" table:style-name="ce2">
            <text:p>9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03-2026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FOT-125-05-202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FOT-022-01-202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04-202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FOT-358-03-202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04-202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5-202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FOT-382-03-202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FOT-130-02-202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FOT-319-01-20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7-202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date" office:date-value="2026-03-12T00:00:00" table:style-name="ce2">
            <text:p>12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04-202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date" office:date-value="2026-03-12T00:00:00" table:style-name="ce2">
            <text:p>12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11-202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date" office:date-value="2026-03-12T00:00:00" table:style-name="ce2">
            <text:p>12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FOT-157-05-2026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date" office:date-value="2026-03-12T00:00:00" table:style-name="ce2">
            <text:p>12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FOT-269-03-202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date" office:date-value="2026-03-13T00:00:00" table:style-name="ce2">
            <text:p>13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FOT-126-03-202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date" office:date-value="2026-03-14T00:00:00" table:style-name="ce2">
            <text:p>14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FOC-016-05-202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date" office:date-value="2026-03-14T00:00:00" table:style-name="ce2">
            <text:p>14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FOT-394-04-202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date" office:date-value="2026-03-14T00:00:00" table:style-name="ce2">
            <text:p>14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05-202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date" office:date-value="2026-03-16T00:00:00" table:style-name="ce2">
            <text:p>16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13-2026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date" office:date-value="2026-03-17T00:00:00" table:style-name="ce2">
            <text:p>17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FOT-461-04-202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date" office:date-value="2026-03-20T00:00:00" table:style-name="ce2">
            <text:p>20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06-20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date" office:date-value="2026-03-21T00:00:00" table:style-name="ce2">
            <text:p>21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05-2026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date" office:date-value="2026-03-21T00:00:00" table:style-name="ce2">
            <text:p>21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FOT-157-06-202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date" office:date-value="2026-03-21T00:00:00" table:style-name="ce2">
            <text:p>21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FOT-242-03-20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date" office:date-value="2026-03-23T00:00:00" table:style-name="ce2">
            <text:p>23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FOA-153-02-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3-23T00:00:00" table:style-name="ce2">
            <text:p>23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10-202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FOT-097-04-202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FOT-128-02-20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FOT-125-07-202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FOT-269-04-202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FOT-125-08-20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date" office:date-value="2026-03-25T00:00:00" table:style-name="ce2">
            <text:p>25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6-202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date" office:date-value="2026-03-25T00:00:00" table:style-name="ce2">
            <text:p>25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FOA-153-01-20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date" office:date-value="2026-03-25T00:00:00" table:style-name="ce2">
            <text:p>25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FOT-461-05-2026</text:p>
          </table:table-cell>
          <table:table-cell office:value-type="float" office:value="469" table:style-name="ce1">
            <text:p>469</text:p>
          </table:table-cell>
          <table:table-cell office:value-type="float" office:value="130" table:style-name="ce1">
            <text:p>130</text:p>
          </table:table-cell>
          <table:table-cell office:value-type="float" office:value="339" table:style-name="ce1">
            <text:p>339</text:p>
          </table:table-cell>
          <table:table-cell office:value-type="date" office:date-value="2026-03-27T00:00:00" table:style-name="ce2">
            <text:p>27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FOT-463-01-2026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date" office:date-value="2026-03-27T00:00:00" table:style-name="ce2">
            <text:p>27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FOC-015-02-202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date" office:date-value="2026-03-28T00:00:00" table:style-name="ce2">
            <text:p>28/3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FOT-440-01-202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date" office:date-value="2026-04-07T00:00:00" table:style-name="ce2">
            <text:p>7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Estratégica en la Gestión Pública</text:p>
          </table:table-cell>
          <table:table-cell office:value-type="string" table:style-name="ce1">
            <text:p>FOT-444-01-202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date" office:date-value="2026-04-07T00:00:00" table:style-name="ce2">
            <text:p>7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05-2026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date" office:date-value="2026-04-08T00:00:00" table:style-name="ce2">
            <text:p>8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13-202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date" office:date-value="2026-04-09T00:00:00" table:style-name="ce2">
            <text:p>9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FOT-269-05-202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date" office:date-value="2026-04-09T00:00:00" table:style-name="ce2">
            <text:p>9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FOA-153-03-202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date" office:date-value="2026-04-09T00:00:00" table:style-name="ce2">
            <text:p>9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FOA-150-01-202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date" office:date-value="2026-04-10T00:00:00" table:style-name="ce2">
            <text:p>10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FOT-125-01-202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date" office:date-value="2026-04-10T00:00:00" table:style-name="ce2">
            <text:p>10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8-202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date" office:date-value="2026-04-11T00:00:00" table:style-name="ce2">
            <text:p>11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FOC-014-02-202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date" office:date-value="2026-04-11T00:00:00" table:style-name="ce2">
            <text:p>11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11-202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07-20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FOT-331-03-202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FOT-125-04-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FOT-162-04-202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FOT-382-04-20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12-20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6-04-15T00:00:00" table:style-name="ce2">
            <text:p>15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FOT-126-04-202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date" office:date-value="2026-04-15T00:00:00" table:style-name="ce2">
            <text:p>15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FOT-157-10-202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date" office:date-value="2026-04-15T00:00:00" table:style-name="ce2">
            <text:p>15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08-2026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date" office:date-value="2026-04-16T00:00:00" table:style-name="ce2">
            <text:p>16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FOT-269-07-202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date" office:date-value="2026-04-16T00:00:00" table:style-name="ce2">
            <text:p>16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string" table:style-name="ce1">
            <text:p>FOT-384-02-202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date" office:date-value="2026-04-18T00:00:00" table:style-name="ce2">
            <text:p>18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7-202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date" office:date-value="2026-04-18T00:00:00" table:style-name="ce2">
            <text:p>18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15-20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date" office:date-value="2026-04-20T00:00:00" table:style-name="ce2">
            <text:p>20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08-202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date" office:date-value="2026-04-20T00:00:00" table:style-name="ce2">
            <text:p>20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FOT-269-06-20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date" office:date-value="2026-04-20T00:00:00" table:style-name="ce2">
            <text:p>20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9-2026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date" office:date-value="2026-04-21T00:00:00" table:style-name="ce2">
            <text:p>21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12-202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8-202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date" office:date-value="2026-04-23T00:00:00" table:style-name="ce2">
            <text:p>23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09-202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date" office:date-value="2026-04-24T00:00:00" table:style-name="ce2">
            <text:p>24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FOC-015-03-20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date" office:date-value="2026-04-25T00:00:00" table:style-name="ce2">
            <text:p>25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19-202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date" office:date-value="2026-04-27T00:00:00" table:style-name="ce2">
            <text:p>27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FOT-440-02-202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date" office:date-value="2026-04-27T00:00:00" table:style-name="ce2">
            <text:p>27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FOT-162-03-2026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date" office:date-value="2026-04-27T00:00:00" table:style-name="ce2">
            <text:p>27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FOT-358-04-202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date" office:date-value="2026-04-28T00:00:00" table:style-name="ce2">
            <text:p>28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10-20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date" office:date-value="2026-04-30T00:00:00" table:style-name="ce2">
            <text:p>30/4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3-202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date" office:date-value="2026-05-02T00:00:00" table:style-name="ce2">
            <text:p>2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21-20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date" office:date-value="2026-05-05T00:00:00" table:style-name="ce2">
            <text:p>5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FOT-125-06-202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date" office:date-value="2026-05-05T00:00:00" table:style-name="ce2">
            <text:p>5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FOT-394-08-2026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date" office:date-value="2026-05-05T00:00:00" table:style-name="ce2">
            <text:p>5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14-20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Términos de Referencia para Contrataciones Efectivas</text:p>
          </table:table-cell>
          <table:table-cell office:value-type="string" table:style-name="ce1">
            <text:p>FOT-315-01-202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FOT-126-06-202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06-2026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06-202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FOT-269-08-2026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5-202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FOT-162-05-202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FOT-157-07-202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FOT-331-04-202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date" office:date-value="2026-05-07T00:00:00" table:style-name="ce2">
            <text:p>7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FOT-418-02-20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date" office:date-value="2026-05-07T00:00:00" table:style-name="ce2">
            <text:p>7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08-202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date" office:date-value="2026-05-07T00:00:00" table:style-name="ce2">
            <text:p>7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FOT-130-03-20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date" office:date-value="2026-05-09T00:00:00" table:style-name="ce2">
            <text:p>9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22-2026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date" office:date-value="2026-05-11T00:00:00" table:style-name="ce2">
            <text:p>11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FOT-319-02-202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date" office:date-value="2026-05-11T00:00:00" table:style-name="ce2">
            <text:p>11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FOT-382-05-20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date" office:date-value="2026-05-11T00:00:00" table:style-name="ce2">
            <text:p>11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15-202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date" office:date-value="2026-05-12T00:00:00" table:style-name="ce2">
            <text:p>12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14-202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date" office:date-value="2026-05-12T00:00:00" table:style-name="ce2">
            <text:p>12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Jubilaciones y <text:s/>Pensiones Basado en la Atención al Pensionado</text:p>
          </table:table-cell>
          <table:table-cell office:value-type="string" table:style-name="ce1">
            <text:p>FOT-184-01-202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date" office:date-value="2026-05-12T00:00:00" table:style-name="ce2">
            <text:p>12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FOT-461-06-2026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date" office:date-value="2026-05-12T00:00:00" table:style-name="ce2">
            <text:p>12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FOT-124-04-202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FOT-358-05-2026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FOT-461-07-202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date" office:date-value="2026-05-15T00:00:00" table:style-name="ce2">
            <text:p>15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FOT-394-05-2026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date" office:date-value="2026-05-15T00:00:00" table:style-name="ce2">
            <text:p>15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9-202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date" office:date-value="2026-05-16T00:00:00" table:style-name="ce2">
            <text:p>1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FOT-157-13-202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date" office:date-value="2026-05-16T00:00:00" table:style-name="ce2">
            <text:p>1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13-202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date" office:date-value="2026-05-18T00:00:00" table:style-name="ce2">
            <text:p>18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11-202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date" office:date-value="2026-05-19T00:00:00" table:style-name="ce2">
            <text:p>19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16-202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date" office:date-value="2026-05-20T00:00:00" table:style-name="ce2">
            <text:p>20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23-202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date" office:date-value="2026-05-20T00:00:00" table:style-name="ce2">
            <text:p>20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FOT-242-04-20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6-05-20T00:00:00" table:style-name="ce2">
            <text:p>20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07-202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date" office:date-value="2026-05-23T00:00:00" table:style-name="ce2">
            <text:p>23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FOC-016-06-202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date" office:date-value="2026-05-23T00:00:00" table:style-name="ce2">
            <text:p>23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16-2026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date" office:date-value="2026-05-25T00:00:00" table:style-name="ce2">
            <text:p>25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FOT-022-02-202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date" office:date-value="2026-05-25T00:00:00" table:style-name="ce2">
            <text:p>25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17-20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6-05-26T00:00:00" table:style-name="ce2">
            <text:p>2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FOT-269-09-202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date" office:date-value="2026-05-26T00:00:00" table:style-name="ce2">
            <text:p>26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11-202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date" office:date-value="2026-05-27T00:00:00" table:style-name="ce2">
            <text:p>27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24-202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date" office:date-value="2026-05-28T00:00:00" table:style-name="ce2">
            <text:p>28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FOT-213-02-202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date" office:date-value="2026-05-28T00:00:00" table:style-name="ce2">
            <text:p>28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07-202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6-05-28T00:00:00" table:style-name="ce2">
            <text:p>28/5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18-2026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date" office:date-value="2026-06-01T00:00:00" table:style-name="ce2">
            <text:p>1/6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10-202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date" office:date-value="2026-06-01T00:00:00" table:style-name="ce2">
            <text:p>1/6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FOT-461-08-202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date" office:date-value="2026-06-03T00:00:00" table:style-name="ce2">
            <text:p>3/6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FOT-128-03-202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date" office:date-value="2026-06-06T00:00:00" table:style-name="ce2">
            <text:p>6/6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FOC-016-07-202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date" office:date-value="2026-06-06T00:00:00" table:style-name="ce2">
            <text:p>6/6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12-202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date" office:date-value="2026-06-08T00:00:00" table:style-name="ce2">
            <text:p>8/6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6-202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date" office:date-value="2026-06-11T00:00:00" table:style-name="ce2">
            <text:p>11/6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11-2026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date" office:date-value="2026-06-22T00:00:00" table:style-name="ce2">
            <text:p>22/6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FOA-153-04-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6-26T00:00:00" table:style-name="ce2">
            <text:p>26/6/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FOC-015-04-202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date" office:date-value="2026-06-27T00:00:00" table:style-name="ce2">
            <text:p>27/6/2026</text:p>
          </table:table-cell>
          <table:table-cell table:number-columns-repeated="16378"/>
        </table:table-row>
        <table:table-row table:number-rows-repeated="1048383" table:style-name="ro1">
          <table:table-cell table:number-columns-repeated="16384"/>
        </table:table-row>
      </table:table>
      <table:table table:name="SOLC_REAL_ESTR_GNERO" table:style-name="ta1"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Nombre_Del_Evento</text:p>
          </table:table-cell>
          <table:table-cell office:value-type="string" table:style-name="ce1">
            <text:p>Tipo_Event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Fecha_Solicitud</text:p>
          </table:table-cell>
          <table:table-cell office:value-type="string" table:style-name="ce1">
            <text:p>Cantidad_Solicitu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Fech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1-2026</text:p>
          </table:table-cell>
          <table:table-cell office:value-type="date" office:date-value="2026-12-01T00:00:00" table:style-name="ce2">
            <text:p>1/12/202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6-01-12T00:00:00" table:style-name="ce2">
            <text:p>12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2-2026</text:p>
          </table:table-cell>
          <table:table-cell office:value-type="string" table:style-name="ce1">
            <text:p>22/01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1-22T00:00:00" table:style-name="ce2">
            <text:p>22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2-2026</text:p>
          </table:table-cell>
          <table:table-cell office:value-type="string" table:style-name="ce1">
            <text:p>23/01/2026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date" office:date-value="2026-01-23T00:00:00" table:style-name="ce2">
            <text:p>23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3-2026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date" office:date-value="2026-02-10T00:00:00" table:style-name="ce2">
            <text:p>1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5-2026</text:p>
          </table:table-cell>
          <table:table-cell office:value-type="string" table:style-name="ce1">
            <text:p>17/02/20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5-2026</text:p>
          </table:table-cell>
          <table:table-cell office:value-type="string" table:style-name="ce1">
            <text:p>18/02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2-18T00:00:00" table:style-name="ce2">
            <text:p>18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6</text:p>
          </table:table-cell>
          <table:table-cell office:value-type="string" table:style-name="ce1">
            <text:p>25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25T00:00:00" table:style-name="ce2">
            <text:p>2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6-2026</text:p>
          </table:table-cell>
          <table:table-cell office:value-type="string" table:style-name="ce1">
            <text:p>25/02/20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date" office:date-value="2026-02-25T00:00:00" table:style-name="ce2">
            <text:p>2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6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6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0-2026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6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5-2026</text:p>
          </table:table-cell>
          <table:table-cell office:value-type="string" table:style-name="ce1">
            <text:p>19/02/20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date" office:date-value="2026-02-19T00:00:00" table:style-name="ce2">
            <text:p>19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6</text:p>
          </table:table-cell>
          <table:table-cell office:value-type="string" table:style-name="ce1">
            <text:p>20/02/202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date" office:date-value="2026-02-20T00:00:00" table:style-name="ce2">
            <text:p>2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6</text:p>
          </table:table-cell>
          <table:table-cell office:value-type="string" table:style-name="ce1">
            <text:p>23/02/202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date" office:date-value="2026-02-23T00:00:00" table:style-name="ce2">
            <text:p>2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6</text:p>
          </table:table-cell>
          <table:table-cell office:value-type="string" table:style-name="ce1">
            <text:p>18/03/202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date" office:date-value="2026-03-18T00:00:00" table:style-name="ce2">
            <text:p>18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1-2026</text:p>
          </table:table-cell>
          <table:table-cell office:value-type="string" table:style-name="ce1">
            <text:p>24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6</text:p>
          </table:table-cell>
          <table:table-cell office:value-type="string" table:style-name="ce1">
            <text:p>25/03/202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date" office:date-value="2026-03-25T00:00:00" table:style-name="ce2">
            <text:p>2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6</text:p>
          </table:table-cell>
          <table:table-cell office:value-type="date" office:date-value="2026-05-03T00:00:00" table:style-name="ce2">
            <text:p>3/5/202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date" office:date-value="2026-03-05T00:00:00" table:style-name="ce2">
            <text:p>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6</text:p>
          </table:table-cell>
          <table:table-cell office:value-type="date" office:date-value="2026-06-03T00:00:00" table:style-name="ce2">
            <text:p>3/6/20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date" office:date-value="2026-03-06T00:00:00" table:style-name="ce2">
            <text:p>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6</text:p>
          </table:table-cell>
          <table:table-cell office:value-type="date" office:date-value="2026-09-03T00:00:00" table:style-name="ce2">
            <text:p>3/9/202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date" office:date-value="2026-03-09T00:00:00" table:style-name="ce2">
            <text:p>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2-2026</text:p>
          </table:table-cell>
          <table:table-cell office:value-type="string" table:style-name="ce1">
            <text:p>31/03/20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date" office:date-value="2026-03-31T00:00:00" table:style-name="ce2">
            <text:p>3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2-2026</text:p>
          </table:table-cell>
          <table:table-cell office:value-type="date" office:date-value="2026-01-04T00:00:00" table:style-name="ce2">
            <text:p>4/1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4-01T00:00:00" table:style-name="ce2">
            <text:p>1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3-2026</text:p>
          </table:table-cell>
          <table:table-cell office:value-type="date" office:date-value="2026-09-04T00:00:00" table:style-name="ce2">
            <text:p>4/9/20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date" office:date-value="2026-04-09T00:00:00" table:style-name="ce2">
            <text:p>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0-2026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0-2026</text:p>
          </table:table-cell>
          <table:table-cell office:value-type="date" office:date-value="2026-12-03T00:00:00" table:style-name="ce2">
            <text:p>3/12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3-12T00:00:00" table:style-name="ce2">
            <text:p>1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0-2026</text:p>
          </table:table-cell>
          <table:table-cell office:value-type="string" table:style-name="ce1">
            <text:p>13/03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3-13T00:00:00" table:style-name="ce2">
            <text:p>1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2-2026</text:p>
          </table:table-cell>
          <table:table-cell office:value-type="string" table:style-name="ce1">
            <text:p>15/04/202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date" office:date-value="2026-04-15T00:00:00" table:style-name="ce2">
            <text:p>15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9-2026</text:p>
          </table:table-cell>
          <table:table-cell office:value-type="string" table:style-name="ce1">
            <text:p>16/04/202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date" office:date-value="2026-04-16T00:00:00" table:style-name="ce2">
            <text:p>16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9-2026</text:p>
          </table:table-cell>
          <table:table-cell office:value-type="string" table:style-name="ce1">
            <text:p>17/04/20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date" office:date-value="2026-04-17T00:00:00" table:style-name="ce2">
            <text:p>1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1-2026</text:p>
          </table:table-cell>
          <table:table-cell office:value-type="string" table:style-name="ce1">
            <text:p>25/03/20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date" office:date-value="2026-03-25T00:00:00" table:style-name="ce2">
            <text:p>2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1-2026</text:p>
          </table:table-cell>
          <table:table-cell office:value-type="string" table:style-name="ce1">
            <text:p>26/03/20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date" office:date-value="2026-03-26T00:00:00" table:style-name="ce2">
            <text:p>2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1-2026</text:p>
          </table:table-cell>
          <table:table-cell office:value-type="string" table:style-name="ce1">
            <text:p>27/03/202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date" office:date-value="2026-03-27T00:00:00" table:style-name="ce2">
            <text:p>27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5-2026</text:p>
          </table:table-cell>
          <table:table-cell office:value-type="date" office:date-value="2026-06-05T00:00:00" table:style-name="ce2">
            <text:p>5/6/202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5-2026</text:p>
          </table:table-cell>
          <table:table-cell office:value-type="date" office:date-value="2026-07-05T00:00:00" table:style-name="ce2">
            <text:p>5/7/202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date" office:date-value="2026-05-07T00:00:00" table:style-name="ce2">
            <text:p>7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7-2026</text:p>
          </table:table-cell>
          <table:table-cell office:value-type="date" office:date-value="2026-11-05T00:00:00" table:style-name="ce2">
            <text:p>5/11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5-11T00:00:00" table:style-name="ce2">
            <text:p>1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6</text:p>
          </table:table-cell>
          <table:table-cell office:value-type="date" office:date-value="2026-10-04T00:00:00" table:style-name="ce2">
            <text:p>4/10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4-10T00:00:00" table:style-name="ce2">
            <text:p>1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2-2026</text:p>
          </table:table-cell>
          <table:table-cell office:value-type="string" table:style-name="ce1">
            <text:p>14/04/202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9-2026</text:p>
          </table:table-cell>
          <table:table-cell office:value-type="string" table:style-name="ce1">
            <text:p>15/04/202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date" office:date-value="2026-04-15T00:00:00" table:style-name="ce2">
            <text:p>15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7-2026</text:p>
          </table:table-cell>
          <table:table-cell office:value-type="string" table:style-name="ce1">
            <text:p>14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14T00:00:00" table:style-name="ce2">
            <text:p>14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6-2026</text:p>
          </table:table-cell>
          <table:table-cell office:value-type="string" table:style-name="ce1">
            <text:p>18/05/202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date" office:date-value="2026-05-18T00:00:00" table:style-name="ce2">
            <text:p>1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7-2026</text:p>
          </table:table-cell>
          <table:table-cell office:value-type="string" table:style-name="ce1">
            <text:p>18/05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5-18T00:00:00" table:style-name="ce2">
            <text:p>1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2-2026</text:p>
          </table:table-cell>
          <table:table-cell office:value-type="string" table:style-name="ce1">
            <text:p>17/04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4-17T00:00:00" table:style-name="ce2">
            <text:p>1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4-2026</text:p>
          </table:table-cell>
          <table:table-cell office:value-type="string" table:style-name="ce1">
            <text:p>21/04/202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date" office:date-value="2026-04-21T00:00:00" table:style-name="ce2">
            <text:p>21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4-2026</text:p>
          </table:table-cell>
          <table:table-cell office:value-type="string" table:style-name="ce1">
            <text:p>24/04/202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date" office:date-value="2026-04-24T00:00:00" table:style-name="ce2">
            <text:p>24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8-2026</text:p>
          </table:table-cell>
          <table:table-cell office:value-type="string" table:style-name="ce1">
            <text:p>26/05/202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date" office:date-value="2026-05-26T00:00:00" table:style-name="ce2">
            <text:p>26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0-2026</text:p>
          </table:table-cell>
          <table:table-cell office:value-type="string" table:style-name="ce1">
            <text:p>29/05/20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6-05-29T00:00:00" table:style-name="ce2">
            <text:p>29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0-2026</text:p>
          </table:table-cell>
          <table:table-cell office:value-type="date" office:date-value="2026-01-06T00:00:00" table:style-name="ce2">
            <text:p>6/1/20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6-06-01T00:00:00" table:style-name="ce2">
            <text:p>1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5-2026</text:p>
          </table:table-cell>
          <table:table-cell office:value-type="date" office:date-value="2026-12-05T00:00:00" table:style-name="ce2">
            <text:p>5/1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12T00:00:00" table:style-name="ce2">
            <text:p>1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7-2026</text:p>
          </table:table-cell>
          <table:table-cell office:value-type="date" office:date-value="2026-12-05T00:00:00" table:style-name="ce2">
            <text:p>5/12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5-12T00:00:00" table:style-name="ce2">
            <text:p>1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7-2026</text:p>
          </table:table-cell>
          <table:table-cell office:value-type="string" table:style-name="ce1">
            <text:p>13/05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9-2026</text:p>
          </table:table-cell>
          <table:table-cell office:value-type="date" office:date-value="2026-11-06T00:00:00" table:style-name="ce2">
            <text:p>6/11/202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date" office:date-value="2026-06-11T00:00:00" table:style-name="ce2">
            <text:p>11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9-2026</text:p>
          </table:table-cell>
          <table:table-cell office:value-type="date" office:date-value="2026-12-06T00:00:00" table:style-name="ce2">
            <text:p>6/1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6-12T00:00:00" table:style-name="ce2">
            <text:p>1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9-2026</text:p>
          </table:table-cell>
          <table:table-cell office:value-type="string" table:style-name="ce1">
            <text:p>15/0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15T00:00:00" table:style-name="ce2">
            <text:p>15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7-2026</text:p>
          </table:table-cell>
          <table:table-cell office:value-type="string" table:style-name="ce1">
            <text:p>19/05/20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26-05-19T00:00:00" table:style-name="ce2">
            <text:p>19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7-2026</text:p>
          </table:table-cell>
          <table:table-cell office:value-type="string" table:style-name="ce1">
            <text:p>20/05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20T00:00:00" table:style-name="ce2">
            <text:p>20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8-2026</text:p>
          </table:table-cell>
          <table:table-cell office:value-type="string" table:style-name="ce1">
            <text:p>25/05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5-25T00:00:00" table:style-name="ce2">
            <text:p>2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9-2026</text:p>
          </table:table-cell>
          <table:table-cell office:value-type="string" table:style-name="ce1">
            <text:p>16/06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6-16T00:00:00" table:style-name="ce2">
            <text:p>16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2-2026</text:p>
          </table:table-cell>
          <table:table-cell office:value-type="string" table:style-name="ce1">
            <text:p>30/06/202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date" office:date-value="2026-06-30T00:00:00" table:style-name="ce2">
            <text:p>30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3-2026</text:p>
          </table:table-cell>
          <table:table-cell office:value-type="string" table:style-name="ce1">
            <text:p>30/06/202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date" office:date-value="2026-06-30T00:00:00" table:style-name="ce2">
            <text:p>30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9-2026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date" office:date-value="2026-06-03T00:00:00" table:style-name="ce2">
            <text:p>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0-2026</text:p>
          </table:table-cell>
          <table:table-cell office:value-type="date" office:date-value="2026-08-06T00:00:00" table:style-name="ce2">
            <text:p>6/8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08T00:00:00" table:style-name="ce2">
            <text:p>8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9-2026</text:p>
          </table:table-cell>
          <table:table-cell office:value-type="date" office:date-value="2026-10-06T00:00:00" table:style-name="ce2">
            <text:p>6/10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6-10T00:00:00" table:style-name="ce2">
            <text:p>10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date" office:date-value="2026-04-02T00:00:00" table:style-name="ce2">
            <text:p>2/4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2-04T00:00:00" table:style-name="ce2">
            <text:p>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date" office:date-value="2026-05-02T00:00:00" table:style-name="ce2">
            <text:p>2/5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5T00:00:00" table:style-name="ce2">
            <text:p>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date" office:date-value="2026-09-02T00:00:00" table:style-name="ce2">
            <text:p>2/9/20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date" office:date-value="2026-02-09T00:00:00" table:style-name="ce2">
            <text:p>9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2-10T00:00:00" table:style-name="ce2">
            <text:p>1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Macroeconomía Práctica y Gestión Fisc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62-01-2026</text:p>
          </table:table-cell>
          <table:table-cell office:value-type="string" table:style-name="ce1">
            <text:p>17/03/202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date" office:date-value="2026-03-17T00:00:00" table:style-name="ce2">
            <text:p>17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Macroeconomía Práctica y Gestión Fisc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62-01-2026</text:p>
          </table:table-cell>
          <table:table-cell office:value-type="string" table:style-name="ce1">
            <text:p>20/03/20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date" office:date-value="2026-03-20T00:00:00" table:style-name="ce2">
            <text:p>2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Macroeconomía Práctica y Gestión Fisc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62-01-2026</text:p>
          </table:table-cell>
          <table:table-cell office:value-type="string" table:style-name="ce1">
            <text:p>24/03/202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2-2026</text:p>
          </table:table-cell>
          <table:table-cell office:value-type="string" table:style-name="ce1">
            <text:p>16/04/202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date" office:date-value="2026-04-16T00:00:00" table:style-name="ce2">
            <text:p>16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2-2026</text:p>
          </table:table-cell>
          <table:table-cell office:value-type="string" table:style-name="ce1">
            <text:p>17/04/202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date" office:date-value="2026-04-17T00:00:00" table:style-name="ce2">
            <text:p>1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2-2026</text:p>
          </table:table-cell>
          <table:table-cell office:value-type="string" table:style-name="ce1">
            <text:p>20/04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4-20T00:00:00" table:style-name="ce2">
            <text:p>2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3-2026</text:p>
          </table:table-cell>
          <table:table-cell office:value-type="string" table:style-name="ce1">
            <text:p>24/06/202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date" office:date-value="2026-06-24T00:00:00" table:style-name="ce2">
            <text:p>24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3-2026</text:p>
          </table:table-cell>
          <table:table-cell office:value-type="string" table:style-name="ce1">
            <text:p>25/06/202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date" office:date-value="2026-06-25T00:00:00" table:style-name="ce2">
            <text:p>25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3-2026</text:p>
          </table:table-cell>
          <table:table-cell office:value-type="string" table:style-name="ce1">
            <text:p>26/06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6-26T00:00:00" table:style-name="ce2">
            <text:p>26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2-2026</text:p>
          </table:table-cell>
          <table:table-cell office:value-type="string" table:style-name="ce1">
            <text:p>30/0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30T00:00:00" table:style-name="ce2">
            <text:p>3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2-2026</text:p>
          </table:table-cell>
          <table:table-cell office:value-type="date" office:date-value="2026-01-05T00:00:00" table:style-name="ce2">
            <text:p>5/1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5-01T00:00:00" table:style-name="ce2">
            <text:p>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2-2026</text:p>
          </table:table-cell>
          <table:table-cell office:value-type="date" office:date-value="2026-05-05T00:00:00" table:style-name="ce2">
            <text:p>5/5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5-05T00:00:00" table:style-name="ce2">
            <text:p>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3-2026</text:p>
          </table:table-cell>
          <table:table-cell office:value-type="string" table:style-name="ce1">
            <text:p>17/06/2026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date" office:date-value="2026-06-17T00:00:00" table:style-name="ce2">
            <text:p>17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3-2026</text:p>
          </table:table-cell>
          <table:table-cell office:value-type="string" table:style-name="ce1">
            <text:p>18/0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18T00:00:00" table:style-name="ce2">
            <text:p>18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1-2026</text:p>
          </table:table-cell>
          <table:table-cell office:value-type="string" table:style-name="ce1">
            <text:p>24/03/202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1-2026</text:p>
          </table:table-cell>
          <table:table-cell office:value-type="string" table:style-name="ce1">
            <text:p>27/01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1-27T00:00:00" table:style-name="ce2">
            <text:p>27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1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1-2026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2-2026</text:p>
          </table:table-cell>
          <table:table-cell office:value-type="string" table:style-name="ce1">
            <text:p>22/04/20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2-2026</text:p>
          </table:table-cell>
          <table:table-cell office:value-type="string" table:style-name="ce1">
            <text:p>23/04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4-23T00:00:00" table:style-name="ce2">
            <text:p>2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2-2026</text:p>
          </table:table-cell>
          <table:table-cell office:value-type="string" table:style-name="ce1">
            <text:p>28/0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28T00:00:00" table:style-name="ce2">
            <text:p>28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3-2026</text:p>
          </table:table-cell>
          <table:table-cell office:value-type="date" office:date-value="2026-10-04T00:00:00" table:style-name="ce2">
            <text:p>4/10/202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date" office:date-value="2026-04-10T00:00:00" table:style-name="ce2">
            <text:p>1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Implementación y Monitoreo de la Planificación Operativa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6-01-2026</text:p>
          </table:table-cell>
          <table:table-cell office:value-type="string" table:style-name="ce1">
            <text:p>13/05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Implementación y Monitoreo de la Planificación Operativa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6-01-2026</text:p>
          </table:table-cell>
          <table:table-cell office:value-type="string" table:style-name="ce1">
            <text:p>14/05/20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date" office:date-value="2026-05-14T00:00:00" table:style-name="ce2">
            <text:p>14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Implementación y Monitoreo de la Planificación Operativa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6-01-2026</text:p>
          </table:table-cell>
          <table:table-cell office:value-type="string" table:style-name="ce1">
            <text:p>18/05/20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date" office:date-value="2026-05-18T00:00:00" table:style-name="ce2">
            <text:p>1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Implementación y Monitoreo de la Planificación Operativa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6-01-2026</text:p>
          </table:table-cell>
          <table:table-cell office:value-type="string" table:style-name="ce1">
            <text:p>19/05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5-19T00:00:00" table:style-name="ce2">
            <text:p>19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1-2026</text:p>
          </table:table-cell>
          <table:table-cell office:value-type="string" table:style-name="ce1">
            <text:p>23/01/20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date" office:date-value="2026-01-23T00:00:00" table:style-name="ce2">
            <text:p>23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1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1-2026</text:p>
          </table:table-cell>
          <table:table-cell office:value-type="date" office:date-value="2026-04-03T00:00:00" table:style-name="ce2">
            <text:p>3/4/202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date" office:date-value="2026-03-04T00:00:00" table:style-name="ce2">
            <text:p>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3-2026</text:p>
          </table:table-cell>
          <table:table-cell office:value-type="date" office:date-value="2026-06-03T00:00:00" table:style-name="ce2">
            <text:p>3/6/202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date" office:date-value="2026-03-06T00:00:00" table:style-name="ce2">
            <text:p>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1-2026</text:p>
          </table:table-cell>
          <table:table-cell office:value-type="string" table:style-name="ce1">
            <text:p>27/01/202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date" office:date-value="2026-01-27T00:00:00" table:style-name="ce2">
            <text:p>27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4-2026</text:p>
          </table:table-cell>
          <table:table-cell office:value-type="date" office:date-value="2026-05-05T00:00:00" table:style-name="ce2">
            <text:p>5/5/202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date" office:date-value="2026-05-05T00:00:00" table:style-name="ce2">
            <text:p>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4-2026</text:p>
          </table:table-cell>
          <table:table-cell office:value-type="date" office:date-value="2026-06-05T00:00:00" table:style-name="ce2">
            <text:p>5/6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6-2026</text:p>
          </table:table-cell>
          <table:table-cell office:value-type="date" office:date-value="2026-12-03T00:00:00" table:style-name="ce2">
            <text:p>3/12/20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date" office:date-value="2026-03-12T00:00:00" table:style-name="ce2">
            <text:p>1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5-2026</text:p>
          </table:table-cell>
          <table:table-cell office:value-type="string" table:style-name="ce1">
            <text:p>13/03/202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date" office:date-value="2026-03-13T00:00:00" table:style-name="ce2">
            <text:p>1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5-2026</text:p>
          </table:table-cell>
          <table:table-cell office:value-type="string" table:style-name="ce1">
            <text:p>16/0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16T00:00:00" table:style-name="ce2">
            <text:p>1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6</text:p>
          </table:table-cell>
          <table:table-cell office:value-type="string" table:style-name="ce1">
            <text:p>23/0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23T00:00:00" table:style-name="ce2">
            <text:p>2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6</text:p>
          </table:table-cell>
          <table:table-cell office:value-type="string" table:style-name="ce1">
            <text:p>26/0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26T00:00:00" table:style-name="ce2">
            <text:p>2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4-2026</text:p>
          </table:table-cell>
          <table:table-cell office:value-type="date" office:date-value="2026-02-03T00:00:00" table:style-name="ce2">
            <text:p>3/2/202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date" office:date-value="2026-03-02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8-2026</text:p>
          </table:table-cell>
          <table:table-cell office:value-type="date" office:date-value="2026-09-04T00:00:00" table:style-name="ce2">
            <text:p>4/9/202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date" office:date-value="2026-04-09T00:00:00" table:style-name="ce2">
            <text:p>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7-2026</text:p>
          </table:table-cell>
          <table:table-cell office:value-type="date" office:date-value="2026-10-04T00:00:00" table:style-name="ce2">
            <text:p>4/10/2026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date" office:date-value="2026-04-10T00:00:00" table:style-name="ce2">
            <text:p>1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5-2026</text:p>
          </table:table-cell>
          <table:table-cell office:value-type="date" office:date-value="2026-10-04T00:00:00" table:style-name="ce2">
            <text:p>4/10/202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date" office:date-value="2026-04-10T00:00:00" table:style-name="ce2">
            <text:p>1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3-2026</text:p>
          </table:table-cell>
          <table:table-cell office:value-type="date" office:date-value="2026-09-03T00:00:00" table:style-name="ce2">
            <text:p>3/9/20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date" office:date-value="2026-03-09T00:00:00" table:style-name="ce2">
            <text:p>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6-2026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3-2026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9-2026</text:p>
          </table:table-cell>
          <table:table-cell office:value-type="string" table:style-name="ce1">
            <text:p>16/04/202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date" office:date-value="2026-04-16T00:00:00" table:style-name="ce2">
            <text:p>16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9-2026</text:p>
          </table:table-cell>
          <table:table-cell office:value-type="string" table:style-name="ce1">
            <text:p>17/04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4-17T00:00:00" table:style-name="ce2">
            <text:p>1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0-2026</text:p>
          </table:table-cell>
          <table:table-cell office:value-type="string" table:style-name="ce1">
            <text:p>22/04/20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3-2026</text:p>
          </table:table-cell>
          <table:table-cell office:value-type="string" table:style-name="ce1">
            <text:p>16/03/202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date" office:date-value="2026-03-16T00:00:00" table:style-name="ce2">
            <text:p>1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2-2026</text:p>
          </table:table-cell>
          <table:table-cell office:value-type="string" table:style-name="ce1">
            <text:p>26/03/202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date" office:date-value="2026-03-26T00:00:00" table:style-name="ce2">
            <text:p>2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9-2026</text:p>
          </table:table-cell>
          <table:table-cell office:value-type="date" office:date-value="2026-01-04T00:00:00" table:style-name="ce2">
            <text:p>4/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01T00:00:00" table:style-name="ce2">
            <text:p>1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0-2026</text:p>
          </table:table-cell>
          <table:table-cell office:value-type="string" table:style-name="ce1">
            <text:p>27/04/20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date" office:date-value="2026-04-27T00:00:00" table:style-name="ce2">
            <text:p>2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21-2026</text:p>
          </table:table-cell>
          <table:table-cell office:value-type="string" table:style-name="ce1">
            <text:p>27/04/202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date" office:date-value="2026-04-27T00:00:00" table:style-name="ce2">
            <text:p>2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6-2026</text:p>
          </table:table-cell>
          <table:table-cell office:value-type="date" office:date-value="2026-01-05T00:00:00" table:style-name="ce2">
            <text:p>5/1/2026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date" office:date-value="2026-05-01T00:00:00" table:style-name="ce2">
            <text:p>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7-2026</text:p>
          </table:table-cell>
          <table:table-cell office:value-type="string" table:style-name="ce1">
            <text:p>13/04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4-13T00:00:00" table:style-name="ce2">
            <text:p>1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5-2026</text:p>
          </table:table-cell>
          <table:table-cell office:value-type="string" table:style-name="ce1">
            <text:p>13/04/202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date" office:date-value="2026-04-13T00:00:00" table:style-name="ce2">
            <text:p>1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5-2026</text:p>
          </table:table-cell>
          <table:table-cell office:value-type="string" table:style-name="ce1">
            <text:p>14/0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6-2026</text:p>
          </table:table-cell>
          <table:table-cell office:value-type="date" office:date-value="2026-08-05T00:00:00" table:style-name="ce2">
            <text:p>5/8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08T00:00:00" table:style-name="ce2">
            <text:p>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22-2026</text:p>
          </table:table-cell>
          <table:table-cell office:value-type="date" office:date-value="2026-08-05T00:00:00" table:style-name="ce2">
            <text:p>5/8/202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date" office:date-value="2026-05-08T00:00:00" table:style-name="ce2">
            <text:p>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22-2026</text:p>
          </table:table-cell>
          <table:table-cell office:value-type="date" office:date-value="2026-09-05T00:00:00" table:style-name="ce2">
            <text:p>5/9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09T00:00:00" table:style-name="ce2">
            <text:p>9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9-2026</text:p>
          </table:table-cell>
          <table:table-cell office:value-type="string" table:style-name="ce1">
            <text:p>22/04/202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0-2026</text:p>
          </table:table-cell>
          <table:table-cell office:value-type="string" table:style-name="ce1">
            <text:p>23/04/20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26-04-23T00:00:00" table:style-name="ce2">
            <text:p>2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9-2026</text:p>
          </table:table-cell>
          <table:table-cell office:value-type="string" table:style-name="ce1">
            <text:p>23/04/202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date" office:date-value="2026-04-23T00:00:00" table:style-name="ce2">
            <text:p>2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6-2026</text:p>
          </table:table-cell>
          <table:table-cell office:value-type="string" table:style-name="ce1">
            <text:p>14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14T00:00:00" table:style-name="ce2">
            <text:p>14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6-2026</text:p>
          </table:table-cell>
          <table:table-cell office:value-type="string" table:style-name="ce1">
            <text:p>15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15T00:00:00" table:style-name="ce2">
            <text:p>1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23-2026</text:p>
          </table:table-cell>
          <table:table-cell office:value-type="string" table:style-name="ce1">
            <text:p>19/05/202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date" office:date-value="2026-05-19T00:00:00" table:style-name="ce2">
            <text:p>19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4-2026</text:p>
          </table:table-cell>
          <table:table-cell office:value-type="date" office:date-value="2026-06-05T00:00:00" table:style-name="ce2">
            <text:p>5/6/202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4-2026</text:p>
          </table:table-cell>
          <table:table-cell office:value-type="date" office:date-value="2026-07-05T00:00:00" table:style-name="ce2">
            <text:p>5/7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5-07T00:00:00" table:style-name="ce2">
            <text:p>7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4-2026</text:p>
          </table:table-cell>
          <table:table-cell office:value-type="date" office:date-value="2026-08-05T00:00:00" table:style-name="ce2">
            <text:p>5/8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08T00:00:00" table:style-name="ce2">
            <text:p>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6</text:p>
          </table:table-cell>
          <table:table-cell office:value-type="string" table:style-name="ce1">
            <text:p>18/02/202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date" office:date-value="2026-02-18T00:00:00" table:style-name="ce2">
            <text:p>18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24-2026</text:p>
          </table:table-cell>
          <table:table-cell office:value-type="string" table:style-name="ce1">
            <text:p>26/05/202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date" office:date-value="2026-05-26T00:00:00" table:style-name="ce2">
            <text:p>26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24-2026</text:p>
          </table:table-cell>
          <table:table-cell office:value-type="string" table:style-name="ce1">
            <text:p>27/05/202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date" office:date-value="2026-05-27T00:00:00" table:style-name="ce2">
            <text:p>27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4-2026</text:p>
          </table:table-cell>
          <table:table-cell office:value-type="date" office:date-value="2026-11-05T00:00:00" table:style-name="ce2">
            <text:p>5/11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5-11T00:00:00" table:style-name="ce2">
            <text:p>1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4-2026</text:p>
          </table:table-cell>
          <table:table-cell office:value-type="date" office:date-value="2026-12-05T00:00:00" table:style-name="ce2">
            <text:p>5/1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5-12T00:00:00" table:style-name="ce2">
            <text:p>1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6-2026</text:p>
          </table:table-cell>
          <table:table-cell office:value-type="date" office:date-value="2026-12-05T00:00:00" table:style-name="ce2">
            <text:p>5/1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12T00:00:00" table:style-name="ce2">
            <text:p>1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84-02-2026</text:p>
          </table:table-cell>
          <table:table-cell office:value-type="string" table:style-name="ce1">
            <text:p>16/04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4-16T00:00:00" table:style-name="ce2">
            <text:p>16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6</text:p>
          </table:table-cell>
          <table:table-cell office:value-type="string" table:style-name="ce1">
            <text:p>23/01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1-23T00:00:00" table:style-name="ce2">
            <text:p>23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6</text:p>
          </table:table-cell>
          <table:table-cell office:value-type="string" table:style-name="ce1">
            <text:p>27/01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1-27T00:00:00" table:style-name="ce2">
            <text:p>27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6</text:p>
          </table:table-cell>
          <table:table-cell office:value-type="string" table:style-name="ce1">
            <text:p>28/01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1-28T00:00:00" table:style-name="ce2">
            <text:p>28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6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Términos de Referencia para Contrataciones Efectiva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15-01-2026</text:p>
          </table:table-cell>
          <table:table-cell office:value-type="date" office:date-value="2026-05-05T00:00:00" table:style-name="ce2">
            <text:p>5/5/20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date" office:date-value="2026-05-05T00:00:00" table:style-name="ce2">
            <text:p>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Términos de Referencia para Contrataciones Efectiva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15-02-2026</text:p>
          </table:table-cell>
          <table:table-cell office:value-type="string" table:style-name="ce1">
            <text:p>13/05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Términos de Referencia para Contrataciones Efectiva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15-02-2026</text:p>
          </table:table-cell>
          <table:table-cell office:value-type="string" table:style-name="ce1">
            <text:p>25/05/202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date" office:date-value="2026-05-25T00:00:00" table:style-name="ce2">
            <text:p>2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84-01-2026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84-02-2026</text:p>
          </table:table-cell>
          <table:table-cell office:value-type="string" table:style-name="ce1">
            <text:p>14/04/2026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84-02-2026</text:p>
          </table:table-cell>
          <table:table-cell office:value-type="string" table:style-name="ce1">
            <text:p>15/0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15T00:00:00" table:style-name="ce2">
            <text:p>15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2-2026</text:p>
          </table:table-cell>
          <table:table-cell office:value-type="string" table:style-name="ce1">
            <text:p>22/06/202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date" office:date-value="2026-06-22T00:00:00" table:style-name="ce2">
            <text:p>2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2-2026</text:p>
          </table:table-cell>
          <table:table-cell office:value-type="string" table:style-name="ce1">
            <text:p>24/0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24T00:00:00" table:style-name="ce2">
            <text:p>24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2-2026</text:p>
          </table:table-cell>
          <table:table-cell office:value-type="string" table:style-name="ce1">
            <text:p>30/06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6-30T00:00:00" table:style-name="ce2">
            <text:p>30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Términos de Referencia para Contrataciones Efectiva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15-02-2026</text:p>
          </table:table-cell>
          <table:table-cell office:value-type="string" table:style-name="ce1">
            <text:p>22/04/20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Términos de Referencia para Contrataciones Efectiva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15-02-2026</text:p>
          </table:table-cell>
          <table:table-cell office:value-type="string" table:style-name="ce1">
            <text:p>27/0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27T00:00:00" table:style-name="ce2">
            <text:p>2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Términos de Referencia para Contrataciones Efectiva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15-01-2026</text:p>
          </table:table-cell>
          <table:table-cell office:value-type="string" table:style-name="ce1">
            <text:p>30/04/202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date" office:date-value="2026-04-30T00:00:00" table:style-name="ce2">
            <text:p>3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string" table:style-name="ce1">
            <text:p>13/02/20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date" office:date-value="2026-02-13T00:00:00" table:style-name="ce2">
            <text:p>1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string" table:style-name="ce1">
            <text:p>16/02/202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date" office:date-value="2026-02-16T00:00:00" table:style-name="ce2">
            <text:p>1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string" table:style-name="ce1">
            <text:p>17/02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3-2026</text:p>
          </table:table-cell>
          <table:table-cell office:value-type="string" table:style-name="ce1">
            <text:p>17/02/202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1-2026</text:p>
          </table:table-cell>
          <table:table-cell office:value-type="string" table:style-name="ce1">
            <text:p>25/05/202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date" office:date-value="2026-05-25T00:00:00" table:style-name="ce2">
            <text:p>2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20/03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3-20T00:00:00" table:style-name="ce2">
            <text:p>2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23/03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3-23T00:00:00" table:style-name="ce2">
            <text:p>2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24/03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string" table:style-name="ce1">
            <text:p>20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20T00:00:00" table:style-name="ce2">
            <text:p>2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string" table:style-name="ce1">
            <text:p>24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24T00:00:00" table:style-name="ce2">
            <text:p>2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3-2026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0T00:00:00" table:style-name="ce2">
            <text:p>1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5-2026</text:p>
          </table:table-cell>
          <table:table-cell office:value-type="string" table:style-name="ce1">
            <text:p>20/05/202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date" office:date-value="2026-05-20T00:00:00" table:style-name="ce2">
            <text:p>20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5-2026</text:p>
          </table:table-cell>
          <table:table-cell office:value-type="string" table:style-name="ce1">
            <text:p>25/05/202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date" office:date-value="2026-05-25T00:00:00" table:style-name="ce2">
            <text:p>2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5-2026</text:p>
          </table:table-cell>
          <table:table-cell office:value-type="string" table:style-name="ce1">
            <text:p>28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28T00:00:00" table:style-name="ce2">
            <text:p>2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16/03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3-16T00:00:00" table:style-name="ce2">
            <text:p>1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17/03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3-17T00:00:00" table:style-name="ce2">
            <text:p>17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18/03/202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date" office:date-value="2026-03-18T00:00:00" table:style-name="ce2">
            <text:p>18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6</text:p>
          </table:table-cell>
          <table:table-cell office:value-type="string" table:style-name="ce1">
            <text:p>29/01/202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date" office:date-value="2026-01-29T00:00:00" table:style-name="ce2">
            <text:p>29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6</text:p>
          </table:table-cell>
          <table:table-cell office:value-type="string" table:style-name="ce1">
            <text:p>30/01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1-30T00:00:00" table:style-name="ce2">
            <text:p>3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date" office:date-value="2026-05-02T00:00:00" table:style-name="ce2">
            <text:p>2/5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5T00:00:00" table:style-name="ce2">
            <text:p>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10T00:00:00" table:style-name="ce2">
            <text:p>1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1-2026</text:p>
          </table:table-cell>
          <table:table-cell office:value-type="date" office:date-value="2026-09-03T00:00:00" table:style-name="ce2">
            <text:p>3/9/202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date" office:date-value="2026-03-09T00:00:00" table:style-name="ce2">
            <text:p>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2-2026</text:p>
          </table:table-cell>
          <table:table-cell office:value-type="string" table:style-name="ce1">
            <text:p>18/05/202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date" office:date-value="2026-05-18T00:00:00" table:style-name="ce2">
            <text:p>1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2-2026</text:p>
          </table:table-cell>
          <table:table-cell office:value-type="string" table:style-name="ce1">
            <text:p>21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21T00:00:00" table:style-name="ce2">
            <text:p>2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2-2026</text:p>
          </table:table-cell>
          <table:table-cell office:value-type="string" table:style-name="ce1">
            <text:p>22/05/20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date" office:date-value="2026-05-22T00:00:00" table:style-name="ce2">
            <text:p>2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2-2026</text:p>
          </table:table-cell>
          <table:table-cell office:value-type="string" table:style-name="ce1">
            <text:p>25/05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5-25T00:00:00" table:style-name="ce2">
            <text:p>2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6</text:p>
          </table:table-cell>
          <table:table-cell office:value-type="date" office:date-value="2026-05-03T00:00:00" table:style-name="ce2">
            <text:p>3/5/202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date" office:date-value="2026-03-05T00:00:00" table:style-name="ce2">
            <text:p>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string" table:style-name="ce1">
            <text:p>19/03/202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date" office:date-value="2026-03-19T00:00:00" table:style-name="ce2">
            <text:p>1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6</text:p>
          </table:table-cell>
          <table:table-cell office:value-type="string" table:style-name="ce1">
            <text:p>15/05/202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date" office:date-value="2026-05-15T00:00:00" table:style-name="ce2">
            <text:p>1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Básico de UEPEX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402-01-2026</text:p>
          </table:table-cell>
          <table:table-cell office:value-type="string" table:style-name="ce1">
            <text:p>22/05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22T00:00:00" table:style-name="ce2">
            <text:p>2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Básico de UEPEX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402-01-2026</text:p>
          </table:table-cell>
          <table:table-cell office:value-type="string" table:style-name="ce1">
            <text:p>27/05/202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date" office:date-value="2026-05-27T00:00:00" table:style-name="ce2">
            <text:p>27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Básico de UEPEX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402-02-2026</text:p>
          </table:table-cell>
          <table:table-cell office:value-type="string" table:style-name="ce1">
            <text:p>27/05/202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date" office:date-value="2026-05-27T00:00:00" table:style-name="ce2">
            <text:p>27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Básico de UEPEX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402-02-2026</text:p>
          </table:table-cell>
          <table:table-cell office:value-type="string" table:style-name="ce1">
            <text:p>26/0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26T00:00:00" table:style-name="ce2">
            <text:p>26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6</text:p>
          </table:table-cell>
          <table:table-cell office:value-type="string" table:style-name="ce1">
            <text:p>19/05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5-19T00:00:00" table:style-name="ce2">
            <text:p>19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6</text:p>
          </table:table-cell>
          <table:table-cell office:value-type="string" table:style-name="ce1">
            <text:p>20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20T00:00:00" table:style-name="ce2">
            <text:p>20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date" office:date-value="2026-02-03T00:00:00" table:style-name="ce2">
            <text:p>3/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02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date" office:date-value="2026-09-03T00:00:00" table:style-name="ce2">
            <text:p>3/9/20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26-03-09T00:00:00" table:style-name="ce2">
            <text:p>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string" table:style-name="ce1">
            <text:p>17/03/20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date" office:date-value="2026-03-17T00:00:00" table:style-name="ce2">
            <text:p>17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string" table:style-name="ce1">
            <text:p>18/0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18T00:00:00" table:style-name="ce2">
            <text:p>18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6</text:p>
          </table:table-cell>
          <table:table-cell office:value-type="date" office:date-value="2026-09-02T00:00:00" table:style-name="ce2">
            <text:p>2/9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09T00:00:00" table:style-name="ce2">
            <text:p>9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6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date" office:date-value="2026-02-10T00:00:00" table:style-name="ce2">
            <text:p>1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1-2026</text:p>
          </table:table-cell>
          <table:table-cell office:value-type="string" table:style-name="ce1">
            <text:p>16/02/202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date" office:date-value="2026-02-16T00:00:00" table:style-name="ce2">
            <text:p>1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6</text:p>
          </table:table-cell>
          <table:table-cell office:value-type="string" table:style-name="ce1">
            <text:p>17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string" table:style-name="ce1">
            <text:p>25/02/20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date" office:date-value="2026-02-25T00:00:00" table:style-name="ce2">
            <text:p>2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6</text:p>
          </table:table-cell>
          <table:table-cell office:value-type="string" table:style-name="ce1">
            <text:p>18/05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5-18T00:00:00" table:style-name="ce2">
            <text:p>1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6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6</text:p>
          </table:table-cell>
          <table:table-cell office:value-type="date" office:date-value="2026-04-02T00:00:00" table:style-name="ce2">
            <text:p>2/4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2-04T00:00:00" table:style-name="ce2">
            <text:p>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6</text:p>
          </table:table-cell>
          <table:table-cell office:value-type="date" office:date-value="2026-05-02T00:00:00" table:style-name="ce2">
            <text:p>2/5/20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date" office:date-value="2026-02-05T00:00:00" table:style-name="ce2">
            <text:p>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6</text:p>
          </table:table-cell>
          <table:table-cell office:value-type="date" office:date-value="2026-06-02T00:00:00" table:style-name="ce2">
            <text:p>2/6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06T00:00:00" table:style-name="ce2">
            <text:p>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2-2026</text:p>
          </table:table-cell>
          <table:table-cell office:value-type="string" table:style-name="ce1">
            <text:p>15/05/202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date" office:date-value="2026-05-15T00:00:00" table:style-name="ce2">
            <text:p>1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6</text:p>
          </table:table-cell>
          <table:table-cell office:value-type="date" office:date-value="2026-06-02T00:00:00" table:style-name="ce2">
            <text:p>2/6/202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date" office:date-value="2026-02-06T00:00:00" table:style-name="ce2">
            <text:p>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6</text:p>
          </table:table-cell>
          <table:table-cell office:value-type="string" table:style-name="ce1">
            <text:p>20/02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2-20T00:00:00" table:style-name="ce2">
            <text:p>2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2-2026</text:p>
          </table:table-cell>
          <table:table-cell office:value-type="string" table:style-name="ce1">
            <text:p>25/02/202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date" office:date-value="2026-02-25T00:00:00" table:style-name="ce2">
            <text:p>2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2-2026</text:p>
          </table:table-cell>
          <table:table-cell office:value-type="string" table:style-name="ce1">
            <text:p>26/02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2-26T00:00:00" table:style-name="ce2">
            <text:p>2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2-2026</text:p>
          </table:table-cell>
          <table:table-cell office:value-type="date" office:date-value="2026-02-03T00:00:00" table:style-name="ce2">
            <text:p>3/2/202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date" office:date-value="2026-03-02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2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Jubilaciones y <text:s/>Pensiones Basado en la Atención al Pension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84-01-2026</text:p>
          </table:table-cell>
          <table:table-cell office:value-type="date" office:date-value="2026-07-05T00:00:00" table:style-name="ce2">
            <text:p>5/7/20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date" office:date-value="2026-05-07T00:00:00" table:style-name="ce2">
            <text:p>7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Jubilaciones y <text:s/>Pensiones Basado en la Atención al Pension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84-01-2026</text:p>
          </table:table-cell>
          <table:table-cell office:value-type="date" office:date-value="2026-08-05T00:00:00" table:style-name="ce2">
            <text:p>5/8/20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date" office:date-value="2026-05-08T00:00:00" table:style-name="ce2">
            <text:p>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Jubilaciones y <text:s/>Pensiones Basado en la Atención al Pension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84-01-2026</text:p>
          </table:table-cell>
          <table:table-cell office:value-type="date" office:date-value="2026-11-05T00:00:00" table:style-name="ce2">
            <text:p>5/11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5-11T00:00:00" table:style-name="ce2">
            <text:p>1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6</text:p>
          </table:table-cell>
          <table:table-cell office:value-type="date" office:date-value="2026-05-02T00:00:00" table:style-name="ce2">
            <text:p>2/5/202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date" office:date-value="2026-02-05T00:00:00" table:style-name="ce2">
            <text:p>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6</text:p>
          </table:table-cell>
          <table:table-cell office:value-type="date" office:date-value="2026-06-02T00:00:00" table:style-name="ce2">
            <text:p>2/6/202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date" office:date-value="2026-02-06T00:00:00" table:style-name="ce2">
            <text:p>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A-150-01-2026</text:p>
          </table:table-cell>
          <table:table-cell office:value-type="string" table:style-name="ce1">
            <text:p>20/03/202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date" office:date-value="2026-03-20T00:00:00" table:style-name="ce2">
            <text:p>2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A-150-01-2026</text:p>
          </table:table-cell>
          <table:table-cell office:value-type="string" table:style-name="ce1">
            <text:p>23/03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3-23T00:00:00" table:style-name="ce2">
            <text:p>2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A-150-01-2026</text:p>
          </table:table-cell>
          <table:table-cell office:value-type="string" table:style-name="ce1">
            <text:p>30/0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30T00:00:00" table:style-name="ce2">
            <text:p>3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A-150-01-2026</text:p>
          </table:table-cell>
          <table:table-cell office:value-type="date" office:date-value="2026-07-04T00:00:00" table:style-name="ce2">
            <text:p>4/7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07T00:00:00" table:style-name="ce2">
            <text:p>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A-150-01-2026</text:p>
          </table:table-cell>
          <table:table-cell office:value-type="date" office:date-value="2026-09-04T00:00:00" table:style-name="ce2">
            <text:p>4/9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09T00:00:00" table:style-name="ce2">
            <text:p>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Jubilaciones y <text:s/>Pensiones Basado en la Atención al Pension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84-01-2026</text:p>
          </table:table-cell>
          <table:table-cell office:value-type="date" office:date-value="2026-06-05T00:00:00" table:style-name="ce2">
            <text:p>5/6/20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3-2026</text:p>
          </table:table-cell>
          <table:table-cell office:value-type="string" table:style-name="ce1">
            <text:p>22/04/20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3-2026</text:p>
          </table:table-cell>
          <table:table-cell office:value-type="string" table:style-name="ce1">
            <text:p>24/04/20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date" office:date-value="2026-04-24T00:00:00" table:style-name="ce2">
            <text:p>24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3-2026</text:p>
          </table:table-cell>
          <table:table-cell office:value-type="string" table:style-name="ce1">
            <text:p>30/04/20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date" office:date-value="2026-04-30T00:00:00" table:style-name="ce2">
            <text:p>3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3-2026</text:p>
          </table:table-cell>
          <table:table-cell office:value-type="date" office:date-value="2026-07-05T00:00:00" table:style-name="ce2">
            <text:p>5/7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5-07T00:00:00" table:style-name="ce2">
            <text:p>7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3-2026</text:p>
          </table:table-cell>
          <table:table-cell office:value-type="date" office:date-value="2026-08-05T00:00:00" table:style-name="ce2">
            <text:p>5/8/20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26-05-08T00:00:00" table:style-name="ce2">
            <text:p>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5-2026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date" office:date-value="2026-06-03T00:00:00" table:style-name="ce2">
            <text:p>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6-2026</text:p>
          </table:table-cell>
          <table:table-cell office:value-type="string" table:style-name="ce1">
            <text:p>29/04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4-29T00:00:00" table:style-name="ce2">
            <text:p>2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6-2026</text:p>
          </table:table-cell>
          <table:table-cell office:value-type="date" office:date-value="2026-05-05T00:00:00" table:style-name="ce2">
            <text:p>5/5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5-05T00:00:00" table:style-name="ce2">
            <text:p>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6</text:p>
          </table:table-cell>
          <table:table-cell office:value-type="string" table:style-name="ce1">
            <text:p>13/0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13T00:00:00" table:style-name="ce2">
            <text:p>1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6</text:p>
          </table:table-cell>
          <table:table-cell office:value-type="string" table:style-name="ce1">
            <text:p>19/02/202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date" office:date-value="2026-02-19T00:00:00" table:style-name="ce2">
            <text:p>19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2-2026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6</text:p>
          </table:table-cell>
          <table:table-cell office:value-type="string" table:style-name="ce1">
            <text:p>17/02/20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3-2026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3-2026</text:p>
          </table:table-cell>
          <table:table-cell office:value-type="date" office:date-value="2026-12-03T00:00:00" table:style-name="ce2">
            <text:p>3/12/20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6-03-12T00:00:00" table:style-name="ce2">
            <text:p>1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3-2026</text:p>
          </table:table-cell>
          <table:table-cell office:value-type="string" table:style-name="ce1">
            <text:p>13/0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13T00:00:00" table:style-name="ce2">
            <text:p>1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4-2026</text:p>
          </table:table-cell>
          <table:table-cell office:value-type="string" table:style-name="ce1">
            <text:p>14/04/202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6-2026</text:p>
          </table:table-cell>
          <table:table-cell office:value-type="string" table:style-name="ce1">
            <text:p>28/04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4-28T00:00:00" table:style-name="ce2">
            <text:p>28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4-2026</text:p>
          </table:table-cell>
          <table:table-cell office:value-type="string" table:style-name="ce1">
            <text:p>24/03/2026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6</text:p>
          </table:table-cell>
          <table:table-cell office:value-type="string" table:style-name="ce1">
            <text:p>25/03/20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date" office:date-value="2026-03-25T00:00:00" table:style-name="ce2">
            <text:p>2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6</text:p>
          </table:table-cell>
          <table:table-cell office:value-type="string" table:style-name="ce1">
            <text:p>20/01/202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date" office:date-value="2026-01-20T00:00:00" table:style-name="ce2">
            <text:p>2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6</text:p>
          </table:table-cell>
          <table:table-cell office:value-type="string" table:style-name="ce1">
            <text:p>23/01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1-23T00:00:00" table:style-name="ce2">
            <text:p>23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6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date" office:date-value="2026-02-10T00:00:00" table:style-name="ce2">
            <text:p>1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6</text:p>
          </table:table-cell>
          <table:table-cell office:value-type="date" office:date-value="2026-12-02T00:00:00" table:style-name="ce2">
            <text:p>2/12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2-12T00:00:00" table:style-name="ce2">
            <text:p>1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6</text:p>
          </table:table-cell>
          <table:table-cell office:value-type="date" office:date-value="2026-09-04T00:00:00" table:style-name="ce2">
            <text:p>4/9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09T00:00:00" table:style-name="ce2">
            <text:p>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6-2026</text:p>
          </table:table-cell>
          <table:table-cell office:value-type="date" office:date-value="2026-01-05T00:00:00" table:style-name="ce2">
            <text:p>5/1/20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date" office:date-value="2026-05-01T00:00:00" table:style-name="ce2">
            <text:p>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5-2026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7-2026</text:p>
          </table:table-cell>
          <table:table-cell office:value-type="string" table:style-name="ce1">
            <text:p>18/03/202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date" office:date-value="2026-03-18T00:00:00" table:style-name="ce2">
            <text:p>18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7-2026</text:p>
          </table:table-cell>
          <table:table-cell office:value-type="string" table:style-name="ce1">
            <text:p>19/03/20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date" office:date-value="2026-03-19T00:00:00" table:style-name="ce2">
            <text:p>1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4-2026</text:p>
          </table:table-cell>
          <table:table-cell office:value-type="string" table:style-name="ce1">
            <text:p>23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23T00:00:00" table:style-name="ce2">
            <text:p>2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5-2026</text:p>
          </table:table-cell>
          <table:table-cell office:value-type="date" office:date-value="2026-02-03T00:00:00" table:style-name="ce2">
            <text:p>3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3-02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6-2026</text:p>
          </table:table-cell>
          <table:table-cell office:value-type="date" office:date-value="2026-05-05T00:00:00" table:style-name="ce2">
            <text:p>5/5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5-05T00:00:00" table:style-name="ce2">
            <text:p>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8-2026</text:p>
          </table:table-cell>
          <table:table-cell office:value-type="string" table:style-name="ce1">
            <text:p>25/03/202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date" office:date-value="2026-03-25T00:00:00" table:style-name="ce2">
            <text:p>2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6</text:p>
          </table:table-cell>
          <table:table-cell office:value-type="string" table:style-name="ce1">
            <text:p>30/03/202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date" office:date-value="2026-03-30T00:00:00" table:style-name="ce2">
            <text:p>3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6</text:p>
          </table:table-cell>
          <table:table-cell office:value-type="date" office:date-value="2026-01-04T00:00:00" table:style-name="ce2">
            <text:p>4/1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4-01T00:00:00" table:style-name="ce2">
            <text:p>1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6</text:p>
          </table:table-cell>
          <table:table-cell office:value-type="date" office:date-value="2026-06-04T00:00:00" table:style-name="ce2">
            <text:p>4/6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4-06T00:00:00" table:style-name="ce2">
            <text:p>6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date" office:date-value="2026-12-02T00:00:00" table:style-name="ce2">
            <text:p>2/1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2T00:00:00" table:style-name="ce2">
            <text:p>1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6</text:p>
          </table:table-cell>
          <table:table-cell office:value-type="string" table:style-name="ce1">
            <text:p>20/01/20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date" office:date-value="2026-01-20T00:00:00" table:style-name="ce2">
            <text:p>2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5-2026</text:p>
          </table:table-cell>
          <table:table-cell office:value-type="string" table:style-name="ce1">
            <text:p>20/01/20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date" office:date-value="2026-01-20T00:00:00" table:style-name="ce2">
            <text:p>2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2-2026</text:p>
          </table:table-cell>
          <table:table-cell office:value-type="string" table:style-name="ce1">
            <text:p>30/01/20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date" office:date-value="2026-01-30T00:00:00" table:style-name="ce2">
            <text:p>3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2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5-2026</text:p>
          </table:table-cell>
          <table:table-cell office:value-type="date" office:date-value="2026-09-02T00:00:00" table:style-name="ce2">
            <text:p>2/9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2-09T00:00:00" table:style-name="ce2">
            <text:p>9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5-2026</text:p>
          </table:table-cell>
          <table:table-cell office:value-type="date" office:date-value="2026-11-05T00:00:00" table:style-name="ce2">
            <text:p>5/1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11T00:00:00" table:style-name="ce2">
            <text:p>1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2-2026</text:p>
          </table:table-cell>
          <table:table-cell office:value-type="string" table:style-name="ce1">
            <text:p>29/01/2026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date" office:date-value="2026-01-29T00:00:00" table:style-name="ce2">
            <text:p>29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2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date" office:date-value="2026-06-02T00:00:00" table:style-name="ce2">
            <text:p>2/6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2-06T00:00:00" table:style-name="ce2">
            <text:p>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date" office:date-value="2026-09-02T00:00:00" table:style-name="ce2">
            <text:p>2/9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09T00:00:00" table:style-name="ce2">
            <text:p>9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6-2026</text:p>
          </table:table-cell>
          <table:table-cell office:value-type="string" table:style-name="ce1">
            <text:p>26/06/20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date" office:date-value="2026-06-26T00:00:00" table:style-name="ce2">
            <text:p>26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16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6T00:00:00" table:style-name="ce2">
            <text:p>1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2-2026</text:p>
          </table:table-cell>
          <table:table-cell office:value-type="string" table:style-name="ce1">
            <text:p>16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6T00:00:00" table:style-name="ce2">
            <text:p>1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3-2026</text:p>
          </table:table-cell>
          <table:table-cell office:value-type="date" office:date-value="2026-02-03T00:00:00" table:style-name="ce2">
            <text:p>3/2/20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6-03-02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4-2026</text:p>
          </table:table-cell>
          <table:table-cell office:value-type="date" office:date-value="2026-08-05T00:00:00" table:style-name="ce2">
            <text:p>5/8/2026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date" office:date-value="2026-05-08T00:00:00" table:style-name="ce2">
            <text:p>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5-2026</text:p>
          </table:table-cell>
          <table:table-cell office:value-type="date" office:date-value="2026-08-05T00:00:00" table:style-name="ce2">
            <text:p>5/8/202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date" office:date-value="2026-05-08T00:00:00" table:style-name="ce2">
            <text:p>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29/01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1-29T00:00:00" table:style-name="ce2">
            <text:p>29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4-2026</text:p>
          </table:table-cell>
          <table:table-cell office:value-type="date" office:date-value="2026-12-05T00:00:00" table:style-name="ce2">
            <text:p>5/1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12T00:00:00" table:style-name="ce2">
            <text:p>1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4-2026</text:p>
          </table:table-cell>
          <table:table-cell office:value-type="string" table:style-name="ce1">
            <text:p>13/05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5-2026</text:p>
          </table:table-cell>
          <table:table-cell office:value-type="string" table:style-name="ce1">
            <text:p>26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26T00:00:00" table:style-name="ce2">
            <text:p>26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6-2026</text:p>
          </table:table-cell>
          <table:table-cell office:value-type="string" table:style-name="ce1">
            <text:p>24/06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6-24T00:00:00" table:style-name="ce2">
            <text:p>24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6-2026</text:p>
          </table:table-cell>
          <table:table-cell office:value-type="string" table:style-name="ce1">
            <text:p>25/06/202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date" office:date-value="2026-06-25T00:00:00" table:style-name="ce2">
            <text:p>25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string" table:style-name="ce1">
            <text:p>18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8T00:00:00" table:style-name="ce2">
            <text:p>18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13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13T00:00:00" table:style-name="ce2">
            <text:p>13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19/01/20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date" office:date-value="2026-01-19T00:00:00" table:style-name="ce2">
            <text:p>19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20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20T00:00:00" table:style-name="ce2">
            <text:p>2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23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23T00:00:00" table:style-name="ce2">
            <text:p>23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28/01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1-28T00:00:00" table:style-name="ce2">
            <text:p>28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3-2026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date" office:date-value="2026-06-03T00:00:00" table:style-name="ce2">
            <text:p>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string" table:style-name="ce1">
            <text:p>16/02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2-16T00:00:00" table:style-name="ce2">
            <text:p>1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date" office:date-value="2026-02-03T00:00:00" table:style-name="ce2">
            <text:p>3/2/20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date" office:date-value="2026-03-02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date" office:date-value="2026-09-03T00:00:00" table:style-name="ce2">
            <text:p>3/9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3-09T00:00:00" table:style-name="ce2">
            <text:p>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string" table:style-name="ce1">
            <text:p>16/0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16T00:00:00" table:style-name="ce2">
            <text:p>1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date" office:date-value="2026-12-02T00:00:00" table:style-name="ce2">
            <text:p>2/12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2-12T00:00:00" table:style-name="ce2">
            <text:p>1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string" table:style-name="ce1">
            <text:p>13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3T00:00:00" table:style-name="ce2">
            <text:p>1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string" table:style-name="ce1">
            <text:p>19/03/202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date" office:date-value="2026-03-19T00:00:00" table:style-name="ce2">
            <text:p>1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3-2026</text:p>
          </table:table-cell>
          <table:table-cell office:value-type="date" office:date-value="2026-01-06T00:00:00" table:style-name="ce2">
            <text:p>6/1/202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date" office:date-value="2026-06-01T00:00:00" table:style-name="ce2">
            <text:p>1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3-2026</text:p>
          </table:table-cell>
          <table:table-cell office:value-type="date" office:date-value="2026-02-06T00:00:00" table:style-name="ce2">
            <text:p>6/2/202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date" office:date-value="2026-06-02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6</text:p>
          </table:table-cell>
          <table:table-cell office:value-type="date" office:date-value="2026-06-03T00:00:00" table:style-name="ce2">
            <text:p>3/6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06T00:00:00" table:style-name="ce2">
            <text:p>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3-2026</text:p>
          </table:table-cell>
          <table:table-cell office:value-type="string" table:style-name="ce1">
            <text:p>24/06/202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date" office:date-value="2026-06-24T00:00:00" table:style-name="ce2">
            <text:p>24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3-2026</text:p>
          </table:table-cell>
          <table:table-cell office:value-type="string" table:style-name="ce1">
            <text:p>30/0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30T00:00:00" table:style-name="ce2">
            <text:p>30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date" office:date-value="2026-05-02T00:00:00" table:style-name="ce2">
            <text:p>2/5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2-05T00:00:00" table:style-name="ce2">
            <text:p>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date" office:date-value="2026-06-02T00:00:00" table:style-name="ce2">
            <text:p>2/6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2-06T00:00:00" table:style-name="ce2">
            <text:p>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date" office:date-value="2026-09-02T00:00:00" table:style-name="ce2">
            <text:p>2/9/20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26-02-09T00:00:00" table:style-name="ce2">
            <text:p>9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1-2026</text:p>
          </table:table-cell>
          <table:table-cell office:value-type="date" office:date-value="2026-06-02T00:00:00" table:style-name="ce2">
            <text:p>2/6/202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date" office:date-value="2026-02-06T00:00:00" table:style-name="ce2">
            <text:p>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2-2026</text:p>
          </table:table-cell>
          <table:table-cell office:value-type="string" table:style-name="ce1">
            <text:p>23/02/202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date" office:date-value="2026-02-23T00:00:00" table:style-name="ce2">
            <text:p>2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2-2026</text:p>
          </table:table-cell>
          <table:table-cell office:value-type="string" table:style-name="ce1">
            <text:p>24/02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2-24T00:00:00" table:style-name="ce2">
            <text:p>2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3-2026</text:p>
          </table:table-cell>
          <table:table-cell office:value-type="string" table:style-name="ce1">
            <text:p>22/04/202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3-2026</text:p>
          </table:table-cell>
          <table:table-cell office:value-type="string" table:style-name="ce1">
            <text:p>28/04/20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26-04-28T00:00:00" table:style-name="ce2">
            <text:p>28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3-2026</text:p>
          </table:table-cell>
          <table:table-cell office:value-type="string" table:style-name="ce1">
            <text:p>29/04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4-29T00:00:00" table:style-name="ce2">
            <text:p>2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6</text:p>
          </table:table-cell>
          <table:table-cell office:value-type="string" table:style-name="ce1">
            <text:p>23/02/202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date" office:date-value="2026-02-23T00:00:00" table:style-name="ce2">
            <text:p>2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6</text:p>
          </table:table-cell>
          <table:table-cell office:value-type="string" table:style-name="ce1">
            <text:p>24/02/202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date" office:date-value="2026-02-24T00:00:00" table:style-name="ce2">
            <text:p>2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6</text:p>
          </table:table-cell>
          <table:table-cell office:value-type="string" table:style-name="ce1">
            <text:p>25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25T00:00:00" table:style-name="ce2">
            <text:p>2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4-2026</text:p>
          </table:table-cell>
          <table:table-cell office:value-type="date" office:date-value="2026-10-04T00:00:00" table:style-name="ce2">
            <text:p>4/10/202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date" office:date-value="2026-04-10T00:00:00" table:style-name="ce2">
            <text:p>1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4-2026</text:p>
          </table:table-cell>
          <table:table-cell office:value-type="string" table:style-name="ce1">
            <text:p>14/04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3-2026</text:p>
          </table:table-cell>
          <table:table-cell office:value-type="string" table:style-name="ce1">
            <text:p>20/04/202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date" office:date-value="2026-04-20T00:00:00" table:style-name="ce2">
            <text:p>2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3-2026</text:p>
          </table:table-cell>
          <table:table-cell office:value-type="string" table:style-name="ce1">
            <text:p>21/04/20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date" office:date-value="2026-04-21T00:00:00" table:style-name="ce2">
            <text:p>21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5-2026</text:p>
          </table:table-cell>
          <table:table-cell office:value-type="date" office:date-value="2026-05-05T00:00:00" table:style-name="ce2">
            <text:p>5/5/20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6-05-05T00:00:00" table:style-name="ce2">
            <text:p>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6</text:p>
          </table:table-cell>
          <table:table-cell office:value-type="string" table:style-name="ce1">
            <text:p>18/02/202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date" office:date-value="2026-02-18T00:00:00" table:style-name="ce2">
            <text:p>18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6</text:p>
          </table:table-cell>
          <table:table-cell office:value-type="string" table:style-name="ce1">
            <text:p>19/02/20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date" office:date-value="2026-02-19T00:00:00" table:style-name="ce2">
            <text:p>19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6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6</text:p>
          </table:table-cell>
          <table:table-cell office:value-type="date" office:date-value="2026-04-02T00:00:00" table:style-name="ce2">
            <text:p>2/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04T00:00:00" table:style-name="ce2">
            <text:p>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6</text:p>
          </table:table-cell>
          <table:table-cell office:value-type="date" office:date-value="2026-12-02T00:00:00" table:style-name="ce2">
            <text:p>2/1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2T00:00:00" table:style-name="ce2">
            <text:p>1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6</text:p>
          </table:table-cell>
          <table:table-cell office:value-type="string" table:style-name="ce1">
            <text:p>13/02/202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date" office:date-value="2026-02-13T00:00:00" table:style-name="ce2">
            <text:p>1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6</text:p>
          </table:table-cell>
          <table:table-cell office:value-type="string" table:style-name="ce1">
            <text:p>16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6T00:00:00" table:style-name="ce2">
            <text:p>1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6</text:p>
          </table:table-cell>
          <table:table-cell office:value-type="string" table:style-name="ce1">
            <text:p>17/0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5-2026</text:p>
          </table:table-cell>
          <table:table-cell office:value-type="string" table:style-name="ce1">
            <text:p>29/04/2026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date" office:date-value="2026-04-29T00:00:00" table:style-name="ce2">
            <text:p>2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3-2026</text:p>
          </table:table-cell>
          <table:table-cell office:value-type="string" table:style-name="ce1">
            <text:p>30/04/20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date" office:date-value="2026-04-30T00:00:00" table:style-name="ce2">
            <text:p>3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6-2026</text:p>
          </table:table-cell>
          <table:table-cell office:value-type="date" office:date-value="2026-05-06T00:00:00" table:style-name="ce2">
            <text:p>6/5/20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6-06-05T00:00:00" table:style-name="ce2">
            <text:p>5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6-2026</text:p>
          </table:table-cell>
          <table:table-cell office:value-type="date" office:date-value="2026-08-06T00:00:00" table:style-name="ce2">
            <text:p>6/8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6-08T00:00:00" table:style-name="ce2">
            <text:p>8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6-2026</text:p>
          </table:table-cell>
          <table:table-cell office:value-type="date" office:date-value="2026-09-06T00:00:00" table:style-name="ce2">
            <text:p>6/9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6-09T00:00:00" table:style-name="ce2">
            <text:p>9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6-2026</text:p>
          </table:table-cell>
          <table:table-cell office:value-type="date" office:date-value="2026-10-06T00:00:00" table:style-name="ce2">
            <text:p>6/10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10T00:00:00" table:style-name="ce2">
            <text:p>10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6</text:p>
          </table:table-cell>
          <table:table-cell office:value-type="string" table:style-name="ce1">
            <text:p>20/01/202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date" office:date-value="2026-01-20T00:00:00" table:style-name="ce2">
            <text:p>2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6</text:p>
          </table:table-cell>
          <table:table-cell office:value-type="string" table:style-name="ce1">
            <text:p>22/01/202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date" office:date-value="2026-01-22T00:00:00" table:style-name="ce2">
            <text:p>22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6</text:p>
          </table:table-cell>
          <table:table-cell office:value-type="string" table:style-name="ce1">
            <text:p>23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23T00:00:00" table:style-name="ce2">
            <text:p>23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2-2026</text:p>
          </table:table-cell>
          <table:table-cell office:value-type="string" table:style-name="ce1">
            <text:p>29/01/202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date" office:date-value="2026-01-29T00:00:00" table:style-name="ce2">
            <text:p>29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2-2026</text:p>
          </table:table-cell>
          <table:table-cell office:value-type="string" table:style-name="ce1">
            <text:p>30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30T00:00:00" table:style-name="ce2">
            <text:p>3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2-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Planificación Estratégica en la Gest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44-01-2026</text:p>
          </table:table-cell>
          <table:table-cell office:value-type="string" table:style-name="ce1">
            <text:p>31/0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31T00:00:00" table:style-name="ce2">
            <text:p>3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6</text:p>
          </table:table-cell>
          <table:table-cell office:value-type="date" office:date-value="2026-04-02T00:00:00" table:style-name="ce2">
            <text:p>2/4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04T00:00:00" table:style-name="ce2">
            <text:p>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6</text:p>
          </table:table-cell>
          <table:table-cell office:value-type="date" office:date-value="2026-05-02T00:00:00" table:style-name="ce2">
            <text:p>2/5/20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date" office:date-value="2026-02-05T00:00:00" table:style-name="ce2">
            <text:p>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6</text:p>
          </table:table-cell>
          <table:table-cell office:value-type="date" office:date-value="2026-06-02T00:00:00" table:style-name="ce2">
            <text:p>2/6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2-06T00:00:00" table:style-name="ce2">
            <text:p>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4-2026</text:p>
          </table:table-cell>
          <table:table-cell office:value-type="date" office:date-value="2026-06-03T00:00:00" table:style-name="ce2">
            <text:p>3/6/2026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date" office:date-value="2026-03-06T00:00:00" table:style-name="ce2">
            <text:p>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Planificación Estratégica en la Gest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44-01-2026</text:p>
          </table:table-cell>
          <table:table-cell office:value-type="string" table:style-name="ce1">
            <text:p>30/03/202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date" office:date-value="2026-03-30T00:00:00" table:style-name="ce2">
            <text:p>3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5-2026</text:p>
          </table:table-cell>
          <table:table-cell office:value-type="string" table:style-name="ce1">
            <text:p>19/03/20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date" office:date-value="2026-03-19T00:00:00" table:style-name="ce2">
            <text:p>1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5-2026</text:p>
          </table:table-cell>
          <table:table-cell office:value-type="string" table:style-name="ce1">
            <text:p>20/0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20T00:00:00" table:style-name="ce2">
            <text:p>2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8-2026</text:p>
          </table:table-cell>
          <table:table-cell office:value-type="string" table:style-name="ce1">
            <text:p>22/04/2026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1-2026</text:p>
          </table:table-cell>
          <table:table-cell office:value-type="string" table:style-name="ce1">
            <text:p>24/04/202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date" office:date-value="2026-04-24T00:00:00" table:style-name="ce2">
            <text:p>24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1-2026</text:p>
          </table:table-cell>
          <table:table-cell office:value-type="string" table:style-name="ce1">
            <text:p>27/04/20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26-04-27T00:00:00" table:style-name="ce2">
            <text:p>2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6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6-2026</text:p>
          </table:table-cell>
          <table:table-cell office:value-type="string" table:style-name="ce1">
            <text:p>30/04/2026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date" office:date-value="2026-04-30T00:00:00" table:style-name="ce2">
            <text:p>3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1-2026</text:p>
          </table:table-cell>
          <table:table-cell office:value-type="date" office:date-value="2026-01-05T00:00:00" table:style-name="ce2">
            <text:p>5/1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5-01T00:00:00" table:style-name="ce2">
            <text:p>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8-2026</text:p>
          </table:table-cell>
          <table:table-cell office:value-type="date" office:date-value="2026-05-05T00:00:00" table:style-name="ce2">
            <text:p>5/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05T00:00:00" table:style-name="ce2">
            <text:p>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8-2026</text:p>
          </table:table-cell>
          <table:table-cell office:value-type="date" office:date-value="2026-07-05T00:00:00" table:style-name="ce2">
            <text:p>5/7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07T00:00:00" table:style-name="ce2">
            <text:p>7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7-2026</text:p>
          </table:table-cell>
          <table:table-cell office:value-type="string" table:style-name="ce1">
            <text:p>14/05/202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date" office:date-value="2026-05-14T00:00:00" table:style-name="ce2">
            <text:p>14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5-2026</text:p>
          </table:table-cell>
          <table:table-cell office:value-type="string" table:style-name="ce1">
            <text:p>18/03/20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date" office:date-value="2026-03-18T00:00:00" table:style-name="ce2">
            <text:p>18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7-2026</text:p>
          </table:table-cell>
          <table:table-cell office:value-type="string" table:style-name="ce1">
            <text:p>15/05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5-15T00:00:00" table:style-name="ce2">
            <text:p>1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7-2026</text:p>
          </table:table-cell>
          <table:table-cell office:value-type="string" table:style-name="ce1">
            <text:p>18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18T00:00:00" table:style-name="ce2">
            <text:p>1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1-2026</text:p>
          </table:table-cell>
          <table:table-cell office:value-type="string" table:style-name="ce1">
            <text:p>18/05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5-18T00:00:00" table:style-name="ce2">
            <text:p>1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3-2026</text:p>
          </table:table-cell>
          <table:table-cell office:value-type="string" table:style-name="ce1">
            <text:p>18/05/20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date" office:date-value="2026-05-18T00:00:00" table:style-name="ce2">
            <text:p>1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7-2026</text:p>
          </table:table-cell>
          <table:table-cell office:value-type="string" table:style-name="ce1">
            <text:p>19/05/20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date" office:date-value="2026-05-19T00:00:00" table:style-name="ce2">
            <text:p>19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8-2026</text:p>
          </table:table-cell>
          <table:table-cell office:value-type="string" table:style-name="ce1">
            <text:p>29/04/202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date" office:date-value="2026-04-29T00:00:00" table:style-name="ce2">
            <text:p>2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9-2026</text:p>
          </table:table-cell>
          <table:table-cell office:value-type="date" office:date-value="2026-11-06T00:00:00" table:style-name="ce2">
            <text:p>6/11/2026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date" office:date-value="2026-06-11T00:00:00" table:style-name="ce2">
            <text:p>11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9-2026</text:p>
          </table:table-cell>
          <table:table-cell office:value-type="date" office:date-value="2026-12-06T00:00:00" table:style-name="ce2">
            <text:p>6/12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6-12T00:00:00" table:style-name="ce2">
            <text:p>1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9-2026</text:p>
          </table:table-cell>
          <table:table-cell office:value-type="string" table:style-name="ce1">
            <text:p>15/06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6-15T00:00:00" table:style-name="ce2">
            <text:p>15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2-2026</text:p>
          </table:table-cell>
          <table:table-cell office:value-type="string" table:style-name="ce1">
            <text:p>15/06/202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date" office:date-value="2026-06-15T00:00:00" table:style-name="ce2">
            <text:p>15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2-2026</text:p>
          </table:table-cell>
          <table:table-cell office:value-type="string" table:style-name="ce1">
            <text:p>18/06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6-18T00:00:00" table:style-name="ce2">
            <text:p>18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3-2026</text:p>
          </table:table-cell>
          <table:table-cell office:value-type="string" table:style-name="ce1">
            <text:p>14/05/202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date" office:date-value="2026-05-14T00:00:00" table:style-name="ce2">
            <text:p>14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1-2026</text:p>
          </table:table-cell>
          <table:table-cell office:value-type="string" table:style-name="ce1">
            <text:p>15/01/202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date" office:date-value="2026-01-15T00:00:00" table:style-name="ce2">
            <text:p>15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1-2026</text:p>
          </table:table-cell>
          <table:table-cell office:value-type="string" table:style-name="ce1">
            <text:p>19/01/20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date" office:date-value="2026-01-19T00:00:00" table:style-name="ce2">
            <text:p>19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1-2026</text:p>
          </table:table-cell>
          <table:table-cell office:value-type="string" table:style-name="ce1">
            <text:p>20/01/202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date" office:date-value="2026-01-20T00:00:00" table:style-name="ce2">
            <text:p>2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6</text:p>
          </table:table-cell>
          <table:table-cell office:value-type="string" table:style-name="ce1">
            <text:p>28/01/20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date" office:date-value="2026-01-28T00:00:00" table:style-name="ce2">
            <text:p>28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3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7-2026</text:p>
          </table:table-cell>
          <table:table-cell office:value-type="string" table:style-name="ce1">
            <text:p>25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25T00:00:00" table:style-name="ce2">
            <text:p>2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2-2026</text:p>
          </table:table-cell>
          <table:table-cell office:value-type="string" table:style-name="ce1">
            <text:p>16/02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2-16T00:00:00" table:style-name="ce2">
            <text:p>1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2-2026</text:p>
          </table:table-cell>
          <table:table-cell office:value-type="string" table:style-name="ce1">
            <text:p>17/02/202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6</text:p>
          </table:table-cell>
          <table:table-cell office:value-type="string" table:style-name="ce1">
            <text:p>23/02/202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date" office:date-value="2026-02-23T00:00:00" table:style-name="ce2">
            <text:p>2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6</text:p>
          </table:table-cell>
          <table:table-cell office:value-type="string" table:style-name="ce1">
            <text:p>24/02/20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date" office:date-value="2026-02-24T00:00:00" table:style-name="ce2">
            <text:p>2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6</text:p>
          </table:table-cell>
          <table:table-cell office:value-type="date" office:date-value="2026-05-03T00:00:00" table:style-name="ce2">
            <text:p>3/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05T00:00:00" table:style-name="ce2">
            <text:p>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1-2026</text:p>
          </table:table-cell>
          <table:table-cell office:value-type="string" table:style-name="ce1">
            <text:p>14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14T00:00:00" table:style-name="ce2">
            <text:p>14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4-2026</text:p>
          </table:table-cell>
          <table:table-cell office:value-type="date" office:date-value="2026-01-04T00:00:00" table:style-name="ce2">
            <text:p>4/1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4-01T00:00:00" table:style-name="ce2">
            <text:p>1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4-2026</text:p>
          </table:table-cell>
          <table:table-cell office:value-type="date" office:date-value="2026-02-04T00:00:00" table:style-name="ce2">
            <text:p>4/2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4-02T00:00:00" table:style-name="ce2">
            <text:p>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4-2026</text:p>
          </table:table-cell>
          <table:table-cell office:value-type="date" office:date-value="2026-03-04T00:00:00" table:style-name="ce2">
            <text:p>4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03T00:00:00" table:style-name="ce2">
            <text:p>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4-2026</text:p>
          </table:table-cell>
          <table:table-cell office:value-type="date" office:date-value="2026-06-04T00:00:00" table:style-name="ce2">
            <text:p>4/6/202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date" office:date-value="2026-04-06T00:00:00" table:style-name="ce2">
            <text:p>6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4-2026</text:p>
          </table:table-cell>
          <table:table-cell office:value-type="date" office:date-value="2026-10-04T00:00:00" table:style-name="ce2">
            <text:p>4/10/20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date" office:date-value="2026-04-10T00:00:00" table:style-name="ce2">
            <text:p>1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date" office:date-value="2026-09-02T00:00:00" table:style-name="ce2">
            <text:p>2/9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9T00:00:00" table:style-name="ce2">
            <text:p>9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4-2026</text:p>
          </table:table-cell>
          <table:table-cell office:value-type="string" table:style-name="ce1">
            <text:p>21/04/20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date" office:date-value="2026-04-21T00:00:00" table:style-name="ce2">
            <text:p>21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4-2026</text:p>
          </table:table-cell>
          <table:table-cell office:value-type="string" table:style-name="ce1">
            <text:p>22/04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7-2026</text:p>
          </table:table-cell>
          <table:table-cell office:value-type="date" office:date-value="2026-10-06T00:00:00" table:style-name="ce2">
            <text:p>6/10/20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date" office:date-value="2026-06-10T00:00:00" table:style-name="ce2">
            <text:p>10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7-2026</text:p>
          </table:table-cell>
          <table:table-cell office:value-type="date" office:date-value="2026-11-06T00:00:00" table:style-name="ce2">
            <text:p>6/11/202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date" office:date-value="2026-06-11T00:00:00" table:style-name="ce2">
            <text:p>11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7-2026</text:p>
          </table:table-cell>
          <table:table-cell office:value-type="string" table:style-name="ce1">
            <text:p>15/06/202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date" office:date-value="2026-06-15T00:00:00" table:style-name="ce2">
            <text:p>15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6</text:p>
          </table:table-cell>
          <table:table-cell office:value-type="date" office:date-value="2026-09-03T00:00:00" table:style-name="ce2">
            <text:p>3/9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09T00:00:00" table:style-name="ce2">
            <text:p>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date" office:date-value="2026-04-02T00:00:00" table:style-name="ce2">
            <text:p>2/4/202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date" office:date-value="2026-02-04T00:00:00" table:style-name="ce2">
            <text:p>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date" office:date-value="2026-06-02T00:00:00" table:style-name="ce2">
            <text:p>2/6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6T00:00:00" table:style-name="ce2">
            <text:p>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7-2026</text:p>
          </table:table-cell>
          <table:table-cell office:value-type="string" table:style-name="ce1">
            <text:p>16/06/20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date" office:date-value="2026-06-16T00:00:00" table:style-name="ce2">
            <text:p>16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5-2026</text:p>
          </table:table-cell>
          <table:table-cell office:value-type="string" table:style-name="ce1">
            <text:p>20/04/2026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date" office:date-value="2026-04-20T00:00:00" table:style-name="ce2">
            <text:p>2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5-2026</text:p>
          </table:table-cell>
          <table:table-cell office:value-type="string" table:style-name="ce1">
            <text:p>18/03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3-18T00:00:00" table:style-name="ce2">
            <text:p>18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4-2026</text:p>
          </table:table-cell>
          <table:table-cell office:value-type="string" table:style-name="ce1">
            <text:p>19/03/202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date" office:date-value="2026-03-19T00:00:00" table:style-name="ce2">
            <text:p>1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5-2026</text:p>
          </table:table-cell>
          <table:table-cell office:value-type="string" table:style-name="ce1">
            <text:p>19/03/20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date" office:date-value="2026-03-19T00:00:00" table:style-name="ce2">
            <text:p>1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5-2026</text:p>
          </table:table-cell>
          <table:table-cell office:value-type="date" office:date-value="2026-06-04T00:00:00" table:style-name="ce2">
            <text:p>4/6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4-06T00:00:00" table:style-name="ce2">
            <text:p>6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string" table:style-name="ce1">
            <text:p>29/01/20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date" office:date-value="2026-01-29T00:00:00" table:style-name="ce2">
            <text:p>29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string" table:style-name="ce1">
            <text:p>30/01/20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date" office:date-value="2026-01-30T00:00:00" table:style-name="ce2">
            <text:p>3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6-2026</text:p>
          </table:table-cell>
          <table:table-cell office:value-type="string" table:style-name="ce1">
            <text:p>16/04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4-16T00:00:00" table:style-name="ce2">
            <text:p>16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8-2026</text:p>
          </table:table-cell>
          <table:table-cell office:value-type="string" table:style-name="ce1">
            <text:p>16/04/202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date" office:date-value="2026-04-16T00:00:00" table:style-name="ce2">
            <text:p>16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6-2026</text:p>
          </table:table-cell>
          <table:table-cell office:value-type="string" table:style-name="ce1">
            <text:p>20/04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4-20T00:00:00" table:style-name="ce2">
            <text:p>2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8-2026</text:p>
          </table:table-cell>
          <table:table-cell office:value-type="string" table:style-name="ce1">
            <text:p>22/04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3-2026</text:p>
          </table:table-cell>
          <table:table-cell office:value-type="date" office:date-value="2026-12-03T00:00:00" table:style-name="ce2">
            <text:p>3/12/20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date" office:date-value="2026-03-12T00:00:00" table:style-name="ce2">
            <text:p>1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3-2026</text:p>
          </table:table-cell>
          <table:table-cell office:value-type="string" table:style-name="ce1">
            <text:p>13/0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13T00:00:00" table:style-name="ce2">
            <text:p>1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8-2026</text:p>
          </table:table-cell>
          <table:table-cell office:value-type="date" office:date-value="2026-06-05T00:00:00" table:style-name="ce2">
            <text:p>5/6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9-2026</text:p>
          </table:table-cell>
          <table:table-cell office:value-type="date" office:date-value="2026-07-05T00:00:00" table:style-name="ce2">
            <text:p>5/7/2026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date" office:date-value="2026-05-07T00:00:00" table:style-name="ce2">
            <text:p>7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9-2026</text:p>
          </table:table-cell>
          <table:table-cell office:value-type="string" table:style-name="ce1">
            <text:p>20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20T00:00:00" table:style-name="ce2">
            <text:p>20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9-2026</text:p>
          </table:table-cell>
          <table:table-cell office:value-type="string" table:style-name="ce1">
            <text:p>25/05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25T00:00:00" table:style-name="ce2">
            <text:p>2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6-2026</text:p>
          </table:table-cell>
          <table:table-cell office:value-type="string" table:style-name="ce1">
            <text:p>14/04/202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7-2026</text:p>
          </table:table-cell>
          <table:table-cell office:value-type="string" table:style-name="ce1">
            <text:p>15/04/202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date" office:date-value="2026-04-15T00:00:00" table:style-name="ce2">
            <text:p>15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6</text:p>
          </table:table-cell>
          <table:table-cell office:value-type="string" table:style-name="ce1">
            <text:p>27/01/20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26-01-27T00:00:00" table:style-name="ce2">
            <text:p>27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6</text:p>
          </table:table-cell>
          <table:table-cell office:value-type="string" table:style-name="ce1">
            <text:p>28/01/202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date" office:date-value="2026-01-28T00:00:00" table:style-name="ce2">
            <text:p>28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6</text:p>
          </table:table-cell>
          <table:table-cell office:value-type="date" office:date-value="2026-04-02T00:00:00" table:style-name="ce2">
            <text:p>2/4/202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date" office:date-value="2026-02-04T00:00:00" table:style-name="ce2">
            <text:p>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6</text:p>
          </table:table-cell>
          <table:table-cell office:value-type="date" office:date-value="2026-06-02T00:00:00" table:style-name="ce2">
            <text:p>2/6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6T00:00:00" table:style-name="ce2">
            <text:p>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8-2026</text:p>
          </table:table-cell>
          <table:table-cell office:value-type="string" table:style-name="ce1">
            <text:p>29/0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29T00:00:00" table:style-name="ce2">
            <text:p>2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9-2026</text:p>
          </table:table-cell>
          <table:table-cell office:value-type="string" table:style-name="ce1">
            <text:p>30/04/202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date" office:date-value="2026-04-30T00:00:00" table:style-name="ce2">
            <text:p>3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1-2026</text:p>
          </table:table-cell>
          <table:table-cell office:value-type="string" table:style-name="ce1">
            <text:p>25/02/202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date" office:date-value="2026-02-25T00:00:00" table:style-name="ce2">
            <text:p>2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1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1-2026</text:p>
          </table:table-cell>
          <table:table-cell office:value-type="date" office:date-value="2026-04-03T00:00:00" table:style-name="ce2">
            <text:p>3/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04T00:00:00" table:style-name="ce2">
            <text:p>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1-2026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6</text:p>
          </table:table-cell>
          <table:table-cell office:value-type="string" table:style-name="ce1">
            <text:p>19/01/20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date" office:date-value="2026-01-19T00:00:00" table:style-name="ce2">
            <text:p>19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6</text:p>
          </table:table-cell>
          <table:table-cell office:value-type="string" table:style-name="ce1">
            <text:p>22/01/202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date" office:date-value="2026-01-22T00:00:00" table:style-name="ce2">
            <text:p>22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6</text:p>
          </table:table-cell>
          <table:table-cell office:value-type="string" table:style-name="ce1">
            <text:p>30/03/202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date" office:date-value="2026-03-30T00:00:00" table:style-name="ce2">
            <text:p>3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6</text:p>
          </table:table-cell>
          <table:table-cell office:value-type="string" table:style-name="ce1">
            <text:p>31/03/20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date" office:date-value="2026-03-31T00:00:00" table:style-name="ce2">
            <text:p>3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6</text:p>
          </table:table-cell>
          <table:table-cell office:value-type="date" office:date-value="2026-01-04T00:00:00" table:style-name="ce2">
            <text:p>4/1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4-01T00:00:00" table:style-name="ce2">
            <text:p>1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6</text:p>
          </table:table-cell>
          <table:table-cell office:value-type="date" office:date-value="2026-06-04T00:00:00" table:style-name="ce2">
            <text:p>4/6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4-06T00:00:00" table:style-name="ce2">
            <text:p>6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6</text:p>
          </table:table-cell>
          <table:table-cell office:value-type="date" office:date-value="2026-08-04T00:00:00" table:style-name="ce2">
            <text:p>4/8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08T00:00:00" table:style-name="ce2">
            <text:p>8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6</text:p>
          </table:table-cell>
          <table:table-cell office:value-type="date" office:date-value="2026-09-04T00:00:00" table:style-name="ce2">
            <text:p>4/9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4-09T00:00:00" table:style-name="ce2">
            <text:p>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5-2026</text:p>
          </table:table-cell>
          <table:table-cell office:value-type="string" table:style-name="ce1">
            <text:p>25/0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25T00:00:00" table:style-name="ce2">
            <text:p>2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5-2026</text:p>
          </table:table-cell>
          <table:table-cell office:value-type="string" table:style-name="ce1">
            <text:p>26/03/202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date" office:date-value="2026-03-26T00:00:00" table:style-name="ce2">
            <text:p>2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5-2026</text:p>
          </table:table-cell>
          <table:table-cell office:value-type="string" table:style-name="ce1">
            <text:p>27/03/20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date" office:date-value="2026-03-27T00:00:00" table:style-name="ce2">
            <text:p>27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6</text:p>
          </table:table-cell>
          <table:table-cell office:value-type="date" office:date-value="2026-10-04T00:00:00" table:style-name="ce2">
            <text:p>4/10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4-10T00:00:00" table:style-name="ce2">
            <text:p>1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6</text:p>
          </table:table-cell>
          <table:table-cell office:value-type="string" table:style-name="ce1">
            <text:p>29/0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29T00:00:00" table:style-name="ce2">
            <text:p>2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3-2026</text:p>
          </table:table-cell>
          <table:table-cell office:value-type="string" table:style-name="ce1">
            <text:p>30/06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6-30T00:00:00" table:style-name="ce2">
            <text:p>30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8-2026</text:p>
          </table:table-cell>
          <table:table-cell office:value-type="string" table:style-name="ce1">
            <text:p>14/04/20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6</text:p>
          </table:table-cell>
          <table:table-cell office:value-type="date" office:date-value="2026-01-05T00:00:00" table:style-name="ce2">
            <text:p>5/1/20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6-05-01T00:00:00" table:style-name="ce2">
            <text:p>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6</text:p>
          </table:table-cell>
          <table:table-cell office:value-type="date" office:date-value="2026-05-05T00:00:00" table:style-name="ce2">
            <text:p>5/5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5-05T00:00:00" table:style-name="ce2">
            <text:p>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4-2026</text:p>
          </table:table-cell>
          <table:table-cell office:value-type="string" table:style-name="ce1">
            <text:p>17/02/202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3-2026</text:p>
          </table:table-cell>
          <table:table-cell office:value-type="string" table:style-name="ce1">
            <text:p>24/02/202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date" office:date-value="2026-02-24T00:00:00" table:style-name="ce2">
            <text:p>2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5-2026</text:p>
          </table:table-cell>
          <table:table-cell office:value-type="string" table:style-name="ce1">
            <text:p>24/03/20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1-2026</text:p>
          </table:table-cell>
          <table:table-cell office:value-type="string" table:style-name="ce1">
            <text:p>19/05/202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date" office:date-value="2026-05-19T00:00:00" table:style-name="ce2">
            <text:p>19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7-2026</text:p>
          </table:table-cell>
          <table:table-cell office:value-type="string" table:style-name="ce1">
            <text:p>20/05/20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date" office:date-value="2026-05-20T00:00:00" table:style-name="ce2">
            <text:p>20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9-2026</text:p>
          </table:table-cell>
          <table:table-cell office:value-type="string" table:style-name="ce1">
            <text:p>20/05/20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date" office:date-value="2026-05-20T00:00:00" table:style-name="ce2">
            <text:p>20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5-2026</text:p>
          </table:table-cell>
          <table:table-cell office:value-type="date" office:date-value="2026-07-04T00:00:00" table:style-name="ce2">
            <text:p>4/7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07T00:00:00" table:style-name="ce2">
            <text:p>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5-2026</text:p>
          </table:table-cell>
          <table:table-cell office:value-type="date" office:date-value="2026-08-04T00:00:00" table:style-name="ce2">
            <text:p>4/8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4-08T00:00:00" table:style-name="ce2">
            <text:p>8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8-2026</text:p>
          </table:table-cell>
          <table:table-cell office:value-type="string" table:style-name="ce1">
            <text:p>13/04/202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date" office:date-value="2026-04-13T00:00:00" table:style-name="ce2">
            <text:p>1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9-2026</text:p>
          </table:table-cell>
          <table:table-cell office:value-type="string" table:style-name="ce1">
            <text:p>22/05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5-22T00:00:00" table:style-name="ce2">
            <text:p>2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9-2026</text:p>
          </table:table-cell>
          <table:table-cell office:value-type="string" table:style-name="ce1">
            <text:p>26/05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5-26T00:00:00" table:style-name="ce2">
            <text:p>26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9-2026</text:p>
          </table:table-cell>
          <table:table-cell office:value-type="string" table:style-name="ce1">
            <text:p>27/05/202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date" office:date-value="2026-05-27T00:00:00" table:style-name="ce2">
            <text:p>27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6</text:p>
          </table:table-cell>
          <table:table-cell office:value-type="date" office:date-value="2026-06-05T00:00:00" table:style-name="ce2">
            <text:p>5/6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5-06T00:00:00" table:style-name="ce2">
            <text:p>6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1-2026</text:p>
          </table:table-cell>
          <table:table-cell office:value-type="string" table:style-name="ce1">
            <text:p>13/05/202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1-2026</text:p>
          </table:table-cell>
          <table:table-cell office:value-type="string" table:style-name="ce1">
            <text:p>14/05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5-14T00:00:00" table:style-name="ce2">
            <text:p>14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9-2026</text:p>
          </table:table-cell>
          <table:table-cell office:value-type="string" table:style-name="ce1">
            <text:p>29/05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5-29T00:00:00" table:style-name="ce2">
            <text:p>29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2-2026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date" office:date-value="2026-06-03T00:00:00" table:style-name="ce2">
            <text:p>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2-2026</text:p>
          </table:table-cell>
          <table:table-cell office:value-type="date" office:date-value="2026-08-06T00:00:00" table:style-name="ce2">
            <text:p>6/8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08T00:00:00" table:style-name="ce2">
            <text:p>8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1-2026</text:p>
          </table:table-cell>
          <table:table-cell office:value-type="string" table:style-name="ce1">
            <text:p>20/05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5-20T00:00:00" table:style-name="ce2">
            <text:p>20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9-2026</text:p>
          </table:table-cell>
          <table:table-cell office:value-type="string" table:style-name="ce1">
            <text:p>21/05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5-21T00:00:00" table:style-name="ce2">
            <text:p>2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1-2026</text:p>
          </table:table-cell>
          <table:table-cell office:value-type="string" table:style-name="ce1">
            <text:p>21/05/20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date" office:date-value="2026-05-21T00:00:00" table:style-name="ce2">
            <text:p>2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1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1-2026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2-2026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1-2026</text:p>
          </table:table-cell>
          <table:table-cell office:value-type="date" office:date-value="2026-04-02T00:00:00" table:style-name="ce2">
            <text:p>2/4/2026</text:p>
          </table:table-cell>
          <table:table-cell office:value-type="float" office:value="106" table:style-name="ce1">
            <text:p>106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date" office:date-value="2026-02-04T00:00:00" table:style-name="ce2">
            <text:p>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2-2026</text:p>
          </table:table-cell>
          <table:table-cell office:value-type="date" office:date-value="2026-04-02T00:00:00" table:style-name="ce2">
            <text:p>2/4/202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date" office:date-value="2026-02-04T00:00:00" table:style-name="ce2">
            <text:p>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04-02T00:00:00" table:style-name="ce2">
            <text:p>2/4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2-04T00:00:00" table:style-name="ce2">
            <text:p>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12-02T00:00:00" table:style-name="ce2">
            <text:p>2/12/202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date" office:date-value="2026-02-12T00:00:00" table:style-name="ce2">
            <text:p>1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19/02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2-19T00:00:00" table:style-name="ce2">
            <text:p>19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1-2026</text:p>
          </table:table-cell>
          <table:table-cell office:value-type="date" office:date-value="2026-05-02T00:00:00" table:style-name="ce2">
            <text:p>2/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05T00:00:00" table:style-name="ce2">
            <text:p>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2-2026</text:p>
          </table:table-cell>
          <table:table-cell office:value-type="date" office:date-value="2026-05-02T00:00:00" table:style-name="ce2">
            <text:p>2/5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2-05T00:00:00" table:style-name="ce2">
            <text:p>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05-02T00:00:00" table:style-name="ce2">
            <text:p>2/5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05T00:00:00" table:style-name="ce2">
            <text:p>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1-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3-2026</text:p>
          </table:table-cell>
          <table:table-cell office:value-type="date" office:date-value="2026-04-03T00:00:00" table:style-name="ce2">
            <text:p>3/4/2026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date" office:date-value="2026-03-04T00:00:00" table:style-name="ce2">
            <text:p>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13/0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13T00:00:00" table:style-name="ce2">
            <text:p>1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16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6T00:00:00" table:style-name="ce2">
            <text:p>1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2-2026</text:p>
          </table:table-cell>
          <table:table-cell office:value-type="string" table:style-name="ce1">
            <text:p>17/02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17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2-2026</text:p>
          </table:table-cell>
          <table:table-cell office:value-type="string" table:style-name="ce1">
            <text:p>18/02/2026</text:p>
          </table:table-cell>
          <table:table-cell office:value-type="float" office:value="134" table:style-name="ce1">
            <text:p>134</text:p>
          </table:table-cell>
          <table:table-cell office:value-type="float" office:value="32" table:style-name="ce1">
            <text:p>32</text:p>
          </table:table-cell>
          <table:table-cell office:value-type="float" office:value="102" table:style-name="ce1">
            <text:p>102</text:p>
          </table:table-cell>
          <table:table-cell office:value-type="date" office:date-value="2026-02-18T00:00:00" table:style-name="ce2">
            <text:p>18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17/03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3-17T00:00:00" table:style-name="ce2">
            <text:p>17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20/0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20T00:00:00" table:style-name="ce2">
            <text:p>2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27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27T00:00:00" table:style-name="ce2">
            <text:p>2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01-03T00:00:00" table:style-name="ce2">
            <text:p>3/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01T00:00:00" table:style-name="ce2">
            <text:p>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3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26/03/202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date" office:date-value="2026-03-26T00:00:00" table:style-name="ce2">
            <text:p>2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04-03T00:00:00" table:style-name="ce2">
            <text:p>3/4/2026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date" office:date-value="2026-03-04T00:00:00" table:style-name="ce2">
            <text:p>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05-03T00:00:00" table:style-name="ce2">
            <text:p>3/5/202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date" office:date-value="2026-03-05T00:00:00" table:style-name="ce2">
            <text:p>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06-03T00:00:00" table:style-name="ce2">
            <text:p>3/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06T00:00:00" table:style-name="ce2">
            <text:p>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12-03T00:00:00" table:style-name="ce2">
            <text:p>3/12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3-12T00:00:00" table:style-name="ce2">
            <text:p>1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8-2026</text:p>
          </table:table-cell>
          <table:table-cell office:value-type="date" office:date-value="2026-02-06T00:00:00" table:style-name="ce2">
            <text:p>6/2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6-02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19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9T00:00:00" table:style-name="ce2">
            <text:p>1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4-2026</text:p>
          </table:table-cell>
          <table:table-cell office:value-type="string" table:style-name="ce1">
            <text:p>20/03/202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date" office:date-value="2026-03-20T00:00:00" table:style-name="ce2">
            <text:p>2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20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20T00:00:00" table:style-name="ce2">
            <text:p>2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24/03/20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25/03/202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date" office:date-value="2026-03-25T00:00:00" table:style-name="ce2">
            <text:p>2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8-2026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date" office:date-value="2026-06-03T00:00:00" table:style-name="ce2">
            <text:p>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27/03/2026</text:p>
          </table:table-cell>
          <table:table-cell office:value-type="float" office:value="245" table:style-name="ce1">
            <text:p>245</text:p>
          </table:table-cell>
          <table:table-cell office:value-type="float" office:value="74" table:style-name="ce1">
            <text:p>74</text:p>
          </table:table-cell>
          <table:table-cell office:value-type="float" office:value="171" table:style-name="ce1">
            <text:p>171</text:p>
          </table:table-cell>
          <table:table-cell office:value-type="date" office:date-value="2026-03-27T00:00:00" table:style-name="ce2">
            <text:p>27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6-2026</text:p>
          </table:table-cell>
          <table:table-cell office:value-type="date" office:date-value="2026-05-05T00:00:00" table:style-name="ce2">
            <text:p>5/5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5-05T00:00:00" table:style-name="ce2">
            <text:p>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6-2026</text:p>
          </table:table-cell>
          <table:table-cell office:value-type="date" office:date-value="2026-11-05T00:00:00" table:style-name="ce2">
            <text:p>5/1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11T00:00:00" table:style-name="ce2">
            <text:p>1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6-2026</text:p>
          </table:table-cell>
          <table:table-cell office:value-type="date" office:date-value="2026-12-05T00:00:00" table:style-name="ce2">
            <text:p>5/12/2026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date" office:date-value="2026-05-12T00:00:00" table:style-name="ce2">
            <text:p>1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7-2026</text:p>
          </table:table-cell>
          <table:table-cell office:value-type="string" table:style-name="ce1">
            <text:p>15/05/202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date" office:date-value="2026-05-15T00:00:00" table:style-name="ce2">
            <text:p>1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1-2026</text:p>
          </table:table-cell>
          <table:table-cell office:value-type="date" office:date-value="2026-12-01T00:00:00" table:style-name="ce2">
            <text:p>1/12/2026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date" office:date-value="2026-01-12T00:00:00" table:style-name="ce2">
            <text:p>12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2-2026</text:p>
          </table:table-cell>
          <table:table-cell office:value-type="string" table:style-name="ce1">
            <text:p>30/01/202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date" office:date-value="2026-01-30T00:00:00" table:style-name="ce2">
            <text:p>3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3-2026</text:p>
          </table:table-cell>
          <table:table-cell office:value-type="date" office:date-value="2026-09-02T00:00:00" table:style-name="ce2">
            <text:p>2/9/202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date" office:date-value="2026-02-09T00:00:00" table:style-name="ce2">
            <text:p>9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1-2026</text:p>
          </table:table-cell>
          <table:table-cell office:value-type="string" table:style-name="ce1">
            <text:p>19/0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19T00:00:00" table:style-name="ce2">
            <text:p>19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0-2026</text:p>
          </table:table-cell>
          <table:table-cell office:value-type="string" table:style-name="ce1">
            <text:p>27/05/202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date" office:date-value="2026-05-27T00:00:00" table:style-name="ce2">
            <text:p>27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0-2026</text:p>
          </table:table-cell>
          <table:table-cell office:value-type="string" table:style-name="ce1">
            <text:p>28/05/202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date" office:date-value="2026-05-28T00:00:00" table:style-name="ce2">
            <text:p>2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5-2026</text:p>
          </table:table-cell>
          <table:table-cell office:value-type="date" office:date-value="2026-12-03T00:00:00" table:style-name="ce2">
            <text:p>3/12/202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date" office:date-value="2026-03-12T00:00:00" table:style-name="ce2">
            <text:p>1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5-2026</text:p>
          </table:table-cell>
          <table:table-cell office:value-type="string" table:style-name="ce1">
            <text:p>14/03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3-14T00:00:00" table:style-name="ce2">
            <text:p>1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4-2026</text:p>
          </table:table-cell>
          <table:table-cell office:value-type="string" table:style-name="ce1">
            <text:p>20/02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20T00:00:00" table:style-name="ce2">
            <text:p>2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4-2026</text:p>
          </table:table-cell>
          <table:table-cell office:value-type="string" table:style-name="ce1">
            <text:p>23/02/202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date" office:date-value="2026-02-23T00:00:00" table:style-name="ce2">
            <text:p>2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4-2026</text:p>
          </table:table-cell>
          <table:table-cell office:value-type="string" table:style-name="ce1">
            <text:p>24/0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24T00:00:00" table:style-name="ce2">
            <text:p>24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6-2026</text:p>
          </table:table-cell>
          <table:table-cell office:value-type="string" table:style-name="ce1">
            <text:p>13/05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6-2026</text:p>
          </table:table-cell>
          <table:table-cell office:value-type="string" table:style-name="ce1">
            <text:p>15/05/202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date" office:date-value="2026-05-15T00:00:00" table:style-name="ce2">
            <text:p>1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7-2026</text:p>
          </table:table-cell>
          <table:table-cell office:value-type="string" table:style-name="ce1">
            <text:p>25/05/20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date" office:date-value="2026-05-25T00:00:00" table:style-name="ce2">
            <text:p>2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4-2026</text:p>
          </table:table-cell>
          <table:table-cell office:value-type="string" table:style-name="ce1">
            <text:p>28/0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28T00:00:00" table:style-name="ce2">
            <text:p>28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5-2026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5-2026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4-2026</text:p>
          </table:table-cell>
          <table:table-cell office:value-type="string" table:style-name="ce1">
            <text:p>18/06/202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date" office:date-value="2026-06-18T00:00:00" table:style-name="ce2">
            <text:p>18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1-2026</text:p>
          </table:table-cell>
          <table:table-cell office:value-type="string" table:style-name="ce1">
            <text:p>15/01/202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date" office:date-value="2026-01-15T00:00:00" table:style-name="ce2">
            <text:p>15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1-2026</text:p>
          </table:table-cell>
          <table:table-cell office:value-type="string" table:style-name="ce1">
            <text:p>16/01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1-16T00:00:00" table:style-name="ce2">
            <text:p>16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7-2026</text:p>
          </table:table-cell>
          <table:table-cell office:value-type="string" table:style-name="ce1">
            <text:p>26/05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26T00:00:00" table:style-name="ce2">
            <text:p>26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7-2026</text:p>
          </table:table-cell>
          <table:table-cell office:value-type="string" table:style-name="ce1">
            <text:p>29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29T00:00:00" table:style-name="ce2">
            <text:p>29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7-2026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03T00:00:00" table:style-name="ce2">
            <text:p>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4-2026</text:p>
          </table:table-cell>
          <table:table-cell office:value-type="string" table:style-name="ce1">
            <text:p>25/0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25T00:00:00" table:style-name="ce2">
            <text:p>25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6</text:p>
          </table:table-cell>
          <table:table-cell office:value-type="string" table:style-name="ce1">
            <text:p>24/03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3-2026</text:p>
          </table:table-cell>
          <table:table-cell office:value-type="string" table:style-name="ce1">
            <text:p>20/04/202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date" office:date-value="2026-04-20T00:00:00" table:style-name="ce2">
            <text:p>2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3-2026</text:p>
          </table:table-cell>
          <table:table-cell office:value-type="string" table:style-name="ce1">
            <text:p>21/04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4-21T00:00:00" table:style-name="ce2">
            <text:p>21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3-2026</text:p>
          </table:table-cell>
          <table:table-cell office:value-type="string" table:style-name="ce1">
            <text:p>22/04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3-2026</text:p>
          </table:table-cell>
          <table:table-cell office:value-type="string" table:style-name="ce1">
            <text:p>23/04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4-23T00:00:00" table:style-name="ce2">
            <text:p>2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1-2026</text:p>
          </table:table-cell>
          <table:table-cell office:value-type="string" table:style-name="ce1">
            <text:p>31/01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1-31T00:00:00" table:style-name="ce2">
            <text:p>31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6</text:p>
          </table:table-cell>
          <table:table-cell office:value-type="string" table:style-name="ce1">
            <text:p>20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20T00:00:00" table:style-name="ce2">
            <text:p>2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6</text:p>
          </table:table-cell>
          <table:table-cell office:value-type="string" table:style-name="ce1">
            <text:p>23/03/20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date" office:date-value="2026-03-23T00:00:00" table:style-name="ce2">
            <text:p>2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4-2026</text:p>
          </table:table-cell>
          <table:table-cell office:value-type="string" table:style-name="ce1">
            <text:p>22/06/202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date" office:date-value="2026-06-22T00:00:00" table:style-name="ce2">
            <text:p>2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4-2026</text:p>
          </table:table-cell>
          <table:table-cell office:value-type="string" table:style-name="ce1">
            <text:p>23/06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6-23T00:00:00" table:style-name="ce2">
            <text:p>2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4-2026</text:p>
          </table:table-cell>
          <table:table-cell office:value-type="string" table:style-name="ce1">
            <text:p>24/06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6-24T00:00:00" table:style-name="ce2">
            <text:p>24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1-2026</text:p>
          </table:table-cell>
          <table:table-cell office:value-type="string" table:style-name="ce1">
            <text:p>13/0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13T00:00:00" table:style-name="ce2">
            <text:p>1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2-2026</text:p>
          </table:table-cell>
          <table:table-cell office:value-type="date" office:date-value="2026-09-04T00:00:00" table:style-name="ce2">
            <text:p>4/9/202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date" office:date-value="2026-04-09T00:00:00" table:style-name="ce2">
            <text:p>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2-2026</text:p>
          </table:table-cell>
          <table:table-cell office:value-type="date" office:date-value="2026-10-04T00:00:00" table:style-name="ce2">
            <text:p>4/10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4-10T00:00:00" table:style-name="ce2">
            <text:p>1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1-2026</text:p>
          </table:table-cell>
          <table:table-cell office:value-type="string" table:style-name="ce1">
            <text:p>19/01/202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6-01-19T00:00:00" table:style-name="ce2">
            <text:p>19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1-2026</text:p>
          </table:table-cell>
          <table:table-cell office:value-type="string" table:style-name="ce1">
            <text:p>20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20T00:00:00" table:style-name="ce2">
            <text:p>2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1-2026</text:p>
          </table:table-cell>
          <table:table-cell office:value-type="string" table:style-name="ce1">
            <text:p>27/01/20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date" office:date-value="2026-01-27T00:00:00" table:style-name="ce2">
            <text:p>27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string" table:style-name="ce1">
            <text:p>26/03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3-26T00:00:00" table:style-name="ce2">
            <text:p>2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string" table:style-name="ce1">
            <text:p>27/03/202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date" office:date-value="2026-03-27T00:00:00" table:style-name="ce2">
            <text:p>27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Metodología del Marco Lóg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59-01-2026</text:p>
          </table:table-cell>
          <table:table-cell office:value-type="date" office:date-value="2026-06-02T00:00:00" table:style-name="ce2">
            <text:p>2/6/202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date" office:date-value="2026-02-06T00:00:00" table:style-name="ce2">
            <text:p>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Metodología del Marco Lóg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59-01-2026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10T00:00:00" table:style-name="ce2">
            <text:p>1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1-2026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date" office:date-value="2026-02-10T00:00:00" table:style-name="ce2">
            <text:p>1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1-2026</text:p>
          </table:table-cell>
          <table:table-cell office:value-type="date" office:date-value="2026-11-02T00:00:00" table:style-name="ce2">
            <text:p>2/11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2-11T00:00:00" table:style-name="ce2">
            <text:p>11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4-2026</text:p>
          </table:table-cell>
          <table:table-cell office:value-type="date" office:date-value="2026-07-04T00:00:00" table:style-name="ce2">
            <text:p>4/7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4-07T00:00:00" table:style-name="ce2">
            <text:p>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date" office:date-value="2026-04-03T00:00:00" table:style-name="ce2">
            <text:p>3/4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3-04T00:00:00" table:style-name="ce2">
            <text:p>4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date" office:date-value="2026-05-03T00:00:00" table:style-name="ce2">
            <text:p>3/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05T00:00:00" table:style-name="ce2">
            <text:p>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string" table:style-name="ce1">
            <text:p>18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8T00:00:00" table:style-name="ce2">
            <text:p>18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string" table:style-name="ce1">
            <text:p>25/03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3-25T00:00:00" table:style-name="ce2">
            <text:p>2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5-2026</text:p>
          </table:table-cell>
          <table:table-cell office:value-type="date" office:date-value="2026-08-05T00:00:00" table:style-name="ce2">
            <text:p>5/8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08T00:00:00" table:style-name="ce2">
            <text:p>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4-2026</text:p>
          </table:table-cell>
          <table:table-cell office:value-type="string" table:style-name="ce1">
            <text:p>18/03/202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date" office:date-value="2026-03-18T00:00:00" table:style-name="ce2">
            <text:p>18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4-2026</text:p>
          </table:table-cell>
          <table:table-cell office:value-type="string" table:style-name="ce1">
            <text:p>19/03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3-19T00:00:00" table:style-name="ce2">
            <text:p>1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4-2026</text:p>
          </table:table-cell>
          <table:table-cell office:value-type="string" table:style-name="ce1">
            <text:p>26/03/20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date" office:date-value="2026-03-26T00:00:00" table:style-name="ce2">
            <text:p>2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4-2026</text:p>
          </table:table-cell>
          <table:table-cell office:value-type="string" table:style-name="ce1">
            <text:p>27/03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3-27T00:00:00" table:style-name="ce2">
            <text:p>27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4-2026</text:p>
          </table:table-cell>
          <table:table-cell office:value-type="date" office:date-value="2026-06-04T00:00:00" table:style-name="ce2">
            <text:p>4/6/20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date" office:date-value="2026-04-06T00:00:00" table:style-name="ce2">
            <text:p>6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3-2026</text:p>
          </table:table-cell>
          <table:table-cell office:value-type="date" office:date-value="2026-06-03T00:00:00" table:style-name="ce2">
            <text:p>3/6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06T00:00:00" table:style-name="ce2">
            <text:p>6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3-2026</text:p>
          </table:table-cell>
          <table:table-cell office:value-type="date" office:date-value="2026-09-03T00:00:00" table:style-name="ce2">
            <text:p>3/9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09T00:00:00" table:style-name="ce2">
            <text:p>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3-2026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5-2026</text:p>
          </table:table-cell>
          <table:table-cell office:value-type="string" table:style-name="ce1">
            <text:p>29/04/20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date" office:date-value="2026-04-29T00:00:00" table:style-name="ce2">
            <text:p>29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5-2026</text:p>
          </table:table-cell>
          <table:table-cell office:value-type="string" table:style-name="ce1">
            <text:p>30/04/20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date" office:date-value="2026-04-30T00:00:00" table:style-name="ce2">
            <text:p>3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5-2026</text:p>
          </table:table-cell>
          <table:table-cell office:value-type="date" office:date-value="2026-01-05T00:00:00" table:style-name="ce2">
            <text:p>5/1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01T00:00:00" table:style-name="ce2">
            <text:p>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6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6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6</text:p>
          </table:table-cell>
          <table:table-cell office:value-type="string" table:style-name="ce1">
            <text:p>13/0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13T00:00:00" table:style-name="ce2">
            <text:p>1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1-2026</text:p>
          </table:table-cell>
          <table:table-cell office:value-type="string" table:style-name="ce1">
            <text:p>16/01/202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date" office:date-value="2026-01-16T00:00:00" table:style-name="ce2">
            <text:p>16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1-2026</text:p>
          </table:table-cell>
          <table:table-cell office:value-type="string" table:style-name="ce1">
            <text:p>19/01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1-19T00:00:00" table:style-name="ce2">
            <text:p>19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3-2026</text:p>
          </table:table-cell>
          <table:table-cell office:value-type="date" office:date-value="2026-05-03T00:00:00" table:style-name="ce2">
            <text:p>3/5/202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date" office:date-value="2026-03-05T00:00:00" table:style-name="ce2">
            <text:p>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6-2026</text:p>
          </table:table-cell>
          <table:table-cell office:value-type="string" table:style-name="ce1">
            <text:p>13/05/20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5-2026</text:p>
          </table:table-cell>
          <table:table-cell office:value-type="string" table:style-name="ce1">
            <text:p>14/05/202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date" office:date-value="2026-05-14T00:00:00" table:style-name="ce2">
            <text:p>14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5-2026</text:p>
          </table:table-cell>
          <table:table-cell office:value-type="string" table:style-name="ce1">
            <text:p>15/05/20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date" office:date-value="2026-05-15T00:00:00" table:style-name="ce2">
            <text:p>1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3-2026</text:p>
          </table:table-cell>
          <table:table-cell office:value-type="date" office:date-value="2026-12-02T00:00:00" table:style-name="ce2">
            <text:p>2/1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2T00:00:00" table:style-name="ce2">
            <text:p>1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6</text:p>
          </table:table-cell>
          <table:table-cell office:value-type="string" table:style-name="ce1">
            <text:p>25/02/202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date" office:date-value="2026-02-25T00:00:00" table:style-name="ce2">
            <text:p>25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6</text:p>
          </table:table-cell>
          <table:table-cell office:value-type="date" office:date-value="2026-09-03T00:00:00" table:style-name="ce2">
            <text:p>3/9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09T00:00:00" table:style-name="ce2">
            <text:p>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6-2026</text:p>
          </table:table-cell>
          <table:table-cell office:value-type="date" office:date-value="2026-09-06T00:00:00" table:style-name="ce2">
            <text:p>6/9/20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date" office:date-value="2026-06-09T00:00:00" table:style-name="ce2">
            <text:p>9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9-2026</text:p>
          </table:table-cell>
          <table:table-cell office:value-type="string" table:style-name="ce1">
            <text:p>24/06/2026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date" office:date-value="2026-06-24T00:00:00" table:style-name="ce2">
            <text:p>24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9-2026</text:p>
          </table:table-cell>
          <table:table-cell office:value-type="string" table:style-name="ce1">
            <text:p>30/06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30T00:00:00" table:style-name="ce2">
            <text:p>30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8-2026</text:p>
          </table:table-cell>
          <table:table-cell office:value-type="string" table:style-name="ce1">
            <text:p>28/04/2026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date" office:date-value="2026-04-28T00:00:00" table:style-name="ce2">
            <text:p>28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5-2026</text:p>
          </table:table-cell>
          <table:table-cell office:value-type="date" office:date-value="2026-07-05T00:00:00" table:style-name="ce2">
            <text:p>5/7/202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date" office:date-value="2026-05-07T00:00:00" table:style-name="ce2">
            <text:p>7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5-2026</text:p>
          </table:table-cell>
          <table:table-cell office:value-type="string" table:style-name="ce1">
            <text:p>13/05/202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15/01/202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date" office:date-value="2026-01-15T00:00:00" table:style-name="ce2">
            <text:p>15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19/01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1-19T00:00:00" table:style-name="ce2">
            <text:p>19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23/01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1-23T00:00:00" table:style-name="ce2">
            <text:p>23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3-2026</text:p>
          </table:table-cell>
          <table:table-cell office:value-type="string" table:style-name="ce1">
            <text:p>28/01/202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date" office:date-value="2026-01-28T00:00:00" table:style-name="ce2">
            <text:p>28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30/01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1-30T00:00:00" table:style-name="ce2">
            <text:p>30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6-2026</text:p>
          </table:table-cell>
          <table:table-cell office:value-type="date" office:date-value="2026-08-06T00:00:00" table:style-name="ce2">
            <text:p>6/8/20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date" office:date-value="2026-06-08T00:00:00" table:style-name="ce2">
            <text:p>8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5-2026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date" office:date-value="2026-03-11T00:00:00" table:style-name="ce2">
            <text:p>11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A-153-02-2026</text:p>
          </table:table-cell>
          <table:table-cell office:value-type="string" table:style-name="ce1">
            <text:p>23/03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3-23T00:00:00" table:style-name="ce2">
            <text:p>2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A-153-01-2026</text:p>
          </table:table-cell>
          <table:table-cell office:value-type="string" table:style-name="ce1">
            <text:p>25/03/20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date" office:date-value="2026-03-25T00:00:00" table:style-name="ce2">
            <text:p>25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A-153-03-2026</text:p>
          </table:table-cell>
          <table:table-cell office:value-type="date" office:date-value="2026-01-04T00:00:00" table:style-name="ce2">
            <text:p>4/1/202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date" office:date-value="2026-04-01T00:00:00" table:style-name="ce2">
            <text:p>1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A-153-04-2026</text:p>
          </table:table-cell>
          <table:table-cell office:value-type="string" table:style-name="ce1">
            <text:p>26/06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6-26T00:00:00" table:style-name="ce2">
            <text:p>26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14/01/20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date" office:date-value="2026-01-14T00:00:00" table:style-name="ce2">
            <text:p>14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2-2026</text:p>
          </table:table-cell>
          <table:table-cell office:value-type="string" table:style-name="ce1">
            <text:p>28/04/20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date" office:date-value="2026-04-28T00:00:00" table:style-name="ce2">
            <text:p>28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3-2026</text:p>
          </table:table-cell>
          <table:table-cell office:value-type="date" office:date-value="2026-06-02T00:00:00" table:style-name="ce2">
            <text:p>2/6/202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date" office:date-value="2026-02-06T00:00:00" table:style-name="ce2">
            <text:p>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3-2026</text:p>
          </table:table-cell>
          <table:table-cell office:value-type="date" office:date-value="2026-07-02T00:00:00" table:style-name="ce2">
            <text:p>2/7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07T00:00:00" table:style-name="ce2">
            <text:p>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4-2026</text:p>
          </table:table-cell>
          <table:table-cell office:value-type="string" table:style-name="ce1">
            <text:p>18/02/2026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date" office:date-value="2026-02-18T00:00:00" table:style-name="ce2">
            <text:p>18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4-2026</text:p>
          </table:table-cell>
          <table:table-cell office:value-type="string" table:style-name="ce1">
            <text:p>20/02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2-20T00:00:00" table:style-name="ce2">
            <text:p>20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5-2026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0T00:00:00" table:style-name="ce2">
            <text:p>10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1-2026</text:p>
          </table:table-cell>
          <table:table-cell office:value-type="string" table:style-name="ce1">
            <text:p>29/05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5-29T00:00:00" table:style-name="ce2">
            <text:p>29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5-2026</text:p>
          </table:table-cell>
          <table:table-cell office:value-type="date" office:date-value="2026-12-03T00:00:00" table:style-name="ce2">
            <text:p>3/1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2T00:00:00" table:style-name="ce2">
            <text:p>1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6-2026</text:p>
          </table:table-cell>
          <table:table-cell office:value-type="string" table:style-name="ce1">
            <text:p>19/03/202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date" office:date-value="2026-03-19T00:00:00" table:style-name="ce2">
            <text:p>1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0-2026</text:p>
          </table:table-cell>
          <table:table-cell office:value-type="date" office:date-value="2026-10-04T00:00:00" table:style-name="ce2">
            <text:p>4/10/202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date" office:date-value="2026-04-10T00:00:00" table:style-name="ce2">
            <text:p>1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0-2026</text:p>
          </table:table-cell>
          <table:table-cell office:value-type="string" table:style-name="ce1">
            <text:p>13/0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13T00:00:00" table:style-name="ce2">
            <text:p>1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7-2026</text:p>
          </table:table-cell>
          <table:table-cell office:value-type="string" table:style-name="ce1">
            <text:p>17/04/202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date" office:date-value="2026-04-17T00:00:00" table:style-name="ce2">
            <text:p>1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4-2026</text:p>
          </table:table-cell>
          <table:table-cell office:value-type="string" table:style-name="ce1">
            <text:p>16/06/202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date" office:date-value="2026-06-16T00:00:00" table:style-name="ce2">
            <text:p>16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9-2026</text:p>
          </table:table-cell>
          <table:table-cell office:value-type="string" table:style-name="ce1">
            <text:p>13/05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3-2026</text:p>
          </table:table-cell>
          <table:table-cell office:value-type="string" table:style-name="ce1">
            <text:p>13/05/202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2-2026</text:p>
          </table:table-cell>
          <table:table-cell office:value-type="string" table:style-name="ce1">
            <text:p>19/05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5-19T00:00:00" table:style-name="ce2">
            <text:p>19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9-2026</text:p>
          </table:table-cell>
          <table:table-cell office:value-type="string" table:style-name="ce1">
            <text:p>25/05/202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date" office:date-value="2026-05-25T00:00:00" table:style-name="ce2">
            <text:p>25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9-2026</text:p>
          </table:table-cell>
          <table:table-cell office:value-type="string" table:style-name="ce1">
            <text:p>28/05/20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26-05-28T00:00:00" table:style-name="ce2">
            <text:p>2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5-2026</text:p>
          </table:table-cell>
          <table:table-cell office:value-type="string" table:style-name="ce1">
            <text:p>26/06/20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date" office:date-value="2026-06-26T00:00:00" table:style-name="ce2">
            <text:p>26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1-2026</text:p>
          </table:table-cell>
          <table:table-cell office:value-type="date" office:date-value="2026-01-06T00:00:00" table:style-name="ce2">
            <text:p>6/1/202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date" office:date-value="2026-06-01T00:00:00" table:style-name="ce2">
            <text:p>1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9-2026</text:p>
          </table:table-cell>
          <table:table-cell office:value-type="date" office:date-value="2026-02-06T00:00:00" table:style-name="ce2">
            <text:p>6/2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6-02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2-2026</text:p>
          </table:table-cell>
          <table:table-cell office:value-type="date" office:date-value="2026-02-06T00:00:00" table:style-name="ce2">
            <text:p>6/2/20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date" office:date-value="2026-06-02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2-2026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6-03T00:00:00" table:style-name="ce2">
            <text:p>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2-2026</text:p>
          </table:table-cell>
          <table:table-cell office:value-type="date" office:date-value="2026-08-06T00:00:00" table:style-name="ce2">
            <text:p>6/8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6-08T00:00:00" table:style-name="ce2">
            <text:p>8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6</text:p>
          </table:table-cell>
          <table:table-cell office:value-type="string" table:style-name="ce1">
            <text:p>14/01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1-14T00:00:00" table:style-name="ce2">
            <text:p>14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6</text:p>
          </table:table-cell>
          <table:table-cell office:value-type="string" table:style-name="ce1">
            <text:p>16/01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1-16T00:00:00" table:style-name="ce2">
            <text:p>16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6</text:p>
          </table:table-cell>
          <table:table-cell office:value-type="string" table:style-name="ce1">
            <text:p>19/01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1-19T00:00:00" table:style-name="ce2">
            <text:p>19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2-2026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2-2026</text:p>
          </table:table-cell>
          <table:table-cell office:value-type="date" office:date-value="2026-06-02T00:00:00" table:style-name="ce2">
            <text:p>2/6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6T00:00:00" table:style-name="ce2">
            <text:p>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5-2026</text:p>
          </table:table-cell>
          <table:table-cell office:value-type="string" table:style-name="ce1">
            <text:p>18/06/202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date" office:date-value="2026-06-18T00:00:00" table:style-name="ce2">
            <text:p>18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7-2026</text:p>
          </table:table-cell>
          <table:table-cell office:value-type="string" table:style-name="ce1">
            <text:p>17/04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4-17T00:00:00" table:style-name="ce2">
            <text:p>17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5-2026</text:p>
          </table:table-cell>
          <table:table-cell office:value-type="date" office:date-value="2026-09-03T00:00:00" table:style-name="ce2">
            <text:p>3/9/202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date" office:date-value="2026-03-09T00:00:00" table:style-name="ce2">
            <text:p>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6</text:p>
          </table:table-cell>
          <table:table-cell office:value-type="string" table:style-name="ce1">
            <text:p>16/02/202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date" office:date-value="2026-02-16T00:00:00" table:style-name="ce2">
            <text:p>16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6</text:p>
          </table:table-cell>
          <table:table-cell office:value-type="string" table:style-name="ce1">
            <text:p>17/0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17T00:00:00" table:style-name="ce2">
            <text:p>17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6</text:p>
          </table:table-cell>
          <table:table-cell office:value-type="string" table:style-name="ce1">
            <text:p>18/0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18T00:00:00" table:style-name="ce2">
            <text:p>18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6</text:p>
          </table:table-cell>
          <table:table-cell office:value-type="string" table:style-name="ce1">
            <text:p>13/01/202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date" office:date-value="2026-01-13T00:00:00" table:style-name="ce2">
            <text:p>13/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9-2026</text:p>
          </table:table-cell>
          <table:table-cell office:value-type="date" office:date-value="2026-08-05T00:00:00" table:style-name="ce2">
            <text:p>5/8/202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date" office:date-value="2026-05-08T00:00:00" table:style-name="ce2">
            <text:p>8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9-2026</text:p>
          </table:table-cell>
          <table:table-cell office:value-type="date" office:date-value="2026-11-05T00:00:00" table:style-name="ce2">
            <text:p>5/11/20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date" office:date-value="2026-05-11T00:00:00" table:style-name="ce2">
            <text:p>11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6-2026</text:p>
          </table:table-cell>
          <table:table-cell office:value-type="string" table:style-name="ce1">
            <text:p>19/03/202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date" office:date-value="2026-03-19T00:00:00" table:style-name="ce2">
            <text:p>19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7-2026</text:p>
          </table:table-cell>
          <table:table-cell office:value-type="date" office:date-value="2026-10-04T00:00:00" table:style-name="ce2">
            <text:p>4/10/202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date" office:date-value="2026-04-10T00:00:00" table:style-name="ce2">
            <text:p>10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7-2026</text:p>
          </table:table-cell>
          <table:table-cell office:value-type="string" table:style-name="ce1">
            <text:p>13/04/202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date" office:date-value="2026-04-13T00:00:00" table:style-name="ce2">
            <text:p>1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7-2026</text:p>
          </table:table-cell>
          <table:table-cell office:value-type="string" table:style-name="ce1">
            <text:p>14/04/20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26-04-14T00:00:00" table:style-name="ce2">
            <text:p>14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1-2026</text:p>
          </table:table-cell>
          <table:table-cell office:value-type="string" table:style-name="ce1">
            <text:p>18/06/202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date" office:date-value="2026-06-18T00:00:00" table:style-name="ce2">
            <text:p>18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9-2026</text:p>
          </table:table-cell>
          <table:table-cell office:value-type="string" table:style-name="ce1">
            <text:p>13/05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5-13T00:00:00" table:style-name="ce2">
            <text:p>1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9-2026</text:p>
          </table:table-cell>
          <table:table-cell office:value-type="string" table:style-name="ce1">
            <text:p>14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14T00:00:00" table:style-name="ce2">
            <text:p>14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9-2026</text:p>
          </table:table-cell>
          <table:table-cell office:value-type="string" table:style-name="ce1">
            <text:p>16/05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5-16T00:00:00" table:style-name="ce2">
            <text:p>16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7-2026</text:p>
          </table:table-cell>
          <table:table-cell office:value-type="string" table:style-name="ce1">
            <text:p>18/04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4-18T00:00:00" table:style-name="ce2">
            <text:p>18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8-2026</text:p>
          </table:table-cell>
          <table:table-cell office:value-type="string" table:style-name="ce1">
            <text:p>22/04/2026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6"/>
        </table:table-row>
        <table:table-row table:number-rows-repeated="1047910" table:style-name="ro1">
          <table:table-cell table:number-columns-repeated="16384"/>
        </table:table-row>
      </table:table>
      <table:table table:name="PART_CONCLUYERON" table:style-name="ta1"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2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">
            <text:p>Nombre_Del_Evento</text:p>
          </table:table-cell>
          <table:table-cell office:value-type="string" table:style-name="ce1">
            <text:p>tipo_event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Tipo_Programacion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Cantidad_Participantes</text:p>
          </table:table-cell>
          <table:table-cell office:value-type="string" table:style-name="ce1">
            <text:p>Cantidad_Masculinos</text:p>
          </table:table-cell>
          <table:table-cell office:value-type="string" table:style-name="ce1">
            <text:p>Cantidad_Femeninos</text:p>
          </table:table-cell>
          <table:table-cell office:value-type="string" table:style-name="ce1">
            <text:p>Cantidad_Aprobados</text:p>
          </table:table-cell>
          <table:table-cell office:value-type="string" table:style-name="ce1">
            <text:p>Cantidad_Reprobado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1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6/01/2026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021-02-2025</text:p>
          </table:table-cell>
          <table:table-cell office:value-type="string" table:style-name="ce1">
            <text:p>Público y 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9/01/202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2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7/01/202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4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30/01/2026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3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 Virtual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3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date" office:date-value="2026-03-02T00:00:00" table:style-name="ce2">
            <text:p>2/3/2026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1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date" office:date-value="2026-05-02T00:00:00" table:style-name="ce2">
            <text:p>2/5/202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1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 Virtual</text:p>
          </table:table-cell>
          <table:table-cell office:value-type="date" office:date-value="2026-07-02T00:00:00" table:style-name="ce2">
            <text:p>2/7/202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5</text:p>
          </table:table-cell>
          <table:table-cell office:value-type="string" table:style-name="ce1">
            <text:p>Público y Privado</text:p>
          </table:table-cell>
          <table:table-cell office:value-type="string" table:style-name="ce1">
            <text:p>Regular Virtual</text:p>
          </table:table-cell>
          <table:table-cell office:value-type="date" office:date-value="2026-09-02T00:00:00" table:style-name="ce2">
            <text:p>2/9/2026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2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text:s/></text:p>
          </table:table-cell>
          <table:table-cell office:value-type="date" office:date-value="2026-10-02T00:00:00" table:style-name="ce2">
            <text:p>2/10/202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3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3/02/202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1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4/02/202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Metodología del Marco Lóg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59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16/02/20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6/02/202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9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8/02/202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8/02/202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7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8/02/2026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1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8/02/2026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5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8/02/202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4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9/02/2026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8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19/02/2026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1-2026</text:p>
          </table:table-cell>
          <table:table-cell office:value-type="string" table:style-name="ce1">
            <text:p>Ministerio de Hacienda y sus Dependencias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20/02/2026</text:p>
          </table:table-cell>
          <table:table-cell office:value-type="float" office:value="146" table:style-name="ce1">
            <text:p>146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10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0/02/202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24/02/202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2-2026</text:p>
          </table:table-cell>
          <table:table-cell office:value-type="string" table:style-name="ce1">
            <text:p>Ministerio de Hacienda y sus Dependencias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24/02/2026</text:p>
          </table:table-cell>
          <table:table-cell office:value-type="float" office:value="183" table:style-name="ce1">
            <text:p>183</text:p>
          </table:table-cell>
          <table:table-cell office:value-type="float" office:value="44" table:style-name="ce1">
            <text:p>44</text:p>
          </table:table-cell>
          <table:table-cell office:value-type="float" office:value="139" table:style-name="ce1">
            <text:p>139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5/02/2026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5/02/202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Semipresencial</text:p>
          </table:table-cell>
          <table:table-cell office:value-type="string" table:style-name="ce1">
            <text:p>25/02/202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1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26/02/20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Semipresencial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date" office:date-value="2026-05-03T00:00:00" table:style-name="ce2">
            <text:p>3/5/202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date" office:date-value="2026-06-03T00:00:00" table:style-name="ce2">
            <text:p>3/6/202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Semipresencial<text:s/></text:p>
          </table:table-cell>
          <table:table-cell office:value-type="date" office:date-value="2026-09-03T00:00:00" table:style-name="ce2">
            <text:p>3/9/202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10-03T00:00:00" table:style-name="ce2">
            <text:p>3/10/202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108" table:style-name="ce1">
            <text:p>108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5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11-03T00:00:00" table:style-name="ce2">
            <text:p>3/11/2026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3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date" office:date-value="2026-12-03T00:00:00" table:style-name="ce2">
            <text:p>3/12/202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5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3/03/202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84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3/03/2026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9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3/03/202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6</text:p>
          </table:table-cell>
          <table:table-cell office:value-type="string" table:style-name="ce1">
            <text:p>Ministerio de Hacienda y sus Dependencias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6/03/202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7/03/2026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7/03/202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5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8/03/202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6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8/03/202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8/03/20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string" table:style-name="ce1">
            <text:p>Ministerio de Hacienda y sus Dependencias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18/03/202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0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9/03/202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0/03/20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4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4/03/202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4/03/202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4/03/20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4/03/202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A-153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25/03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4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5/03/202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6/03/202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6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7/03/202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7/03/202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30/03/202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30/03/202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A-153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30/03/20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30/03/202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30/03/202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31/03/2026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31/03/202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Semipresencial<text:s/></text:p>
          </table:table-cell>
          <table:table-cell office:value-type="string" table:style-name="ce1">
            <text:p>31/03/2026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31/03/2026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06-04T00:00:00" table:style-name="ce2">
            <text:p>4/6/202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5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date" office:date-value="2026-07-04T00:00:00" table:style-name="ce2">
            <text:p>4/7/202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07-04T00:00:00" table:style-name="ce2">
            <text:p>4/7/202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07-04T00:00:00" table:style-name="ce2">
            <text:p>4/7/20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date" office:date-value="2026-10-04T00:00:00" table:style-name="ce2">
            <text:p>4/10/202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date" office:date-value="2026-10-04T00:00:00" table:style-name="ce2">
            <text:p>4/10/202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2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date" office:date-value="2026-11-04T00:00:00" table:style-name="ce2">
            <text:p>4/11/202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4/04/202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5/04/202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5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6/04/202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Semipresencial</text:p>
          </table:table-cell>
          <table:table-cell office:value-type="string" table:style-name="ce1">
            <text:p>18/04/20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7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20/04/202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A-153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21/04/202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5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2/04/202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8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2/04/20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6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2/04/20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3/04/202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3/04/202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3/04/20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3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5/04/20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8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8/04/202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7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8/04/202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7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8/04/202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8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9/04/2026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date" office:date-value="2026-06-05T00:00:00" table:style-name="ce2">
            <text:p>5/6/202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06-05T00:00:00" table:style-name="ce2">
            <text:p>5/6/202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7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date" office:date-value="2026-06-05T00:00:00" table:style-name="ce2">
            <text:p>5/6/20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3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date" office:date-value="2026-06-05T00:00:00" table:style-name="ce2">
            <text:p>5/6/202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1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08-05T00:00:00" table:style-name="ce2">
            <text:p>5/8/2026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6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date" office:date-value="2026-09-05T00:00:00" table:style-name="ce2">
            <text:p>5/9/202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1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date" office:date-value="2026-09-05T00:00:00" table:style-name="ce2">
            <text:p>5/9/202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11-05T00:00:00" table:style-name="ce2">
            <text:p>5/11/202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8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date" office:date-value="2026-12-05T00:00:00" table:style-name="ce2">
            <text:p>5/12/2026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3/05/20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3/05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9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18/05/202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5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18/05/2026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5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8/05/202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A-150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18/05/202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8/05/202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6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18/05/202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6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18/05/202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6-2026</text:p>
          </table:table-cell>
          <table:table-cell office:value-type="string" table:style-name="ce1">
            <text:p>Ministerio de Hacienda y sus Dependencias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19/05/2026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0/05/202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9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1/05/202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8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1/05/2026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1/05/202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0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2/05/20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6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3/05/202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5/05/2026</text:p>
          </table:table-cell>
          <table:table-cell office:value-type="float" office:value="469" table:style-name="ce1">
            <text:p>469</text:p>
          </table:table-cell>
          <table:table-cell office:value-type="float" office:value="130" table:style-name="ce1">
            <text:p>130</text:p>
          </table:table-cell>
          <table:table-cell office:value-type="float" office:value="339" table:style-name="ce1">
            <text:p>339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5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5/05/20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84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5/05/202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5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6/05/20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2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6/05/202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9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6/05/202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8/05/20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0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6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6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4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03-06T00:00:00" table:style-name="ce2">
            <text:p>6/3/2026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2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date" office:date-value="2026-05-06T00:00:00" table:style-name="ce2">
            <text:p>6/5/20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date" office:date-value="2026-05-06T00:00:00" table:style-name="ce2">
            <text:p>6/5/202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05-06T00:00:00" table:style-name="ce2">
            <text:p>6/5/202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7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date" office:date-value="2026-06-06T00:00:00" table:style-name="ce2">
            <text:p>6/6/202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0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date" office:date-value="2026-08-06T00:00:00" table:style-name="ce2">
            <text:p>6/8/202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7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date" office:date-value="2026-09-06T00:00:00" table:style-name="ce2">
            <text:p>6/9/202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8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date" office:date-value="2026-09-06T00:00:00" table:style-name="ce2">
            <text:p>6/9/202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2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date" office:date-value="2026-10-06T00:00:00" table:style-name="ce2">
            <text:p>6/10/2026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6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date" office:date-value="2026-10-06T00:00:00" table:style-name="ce2">
            <text:p>6/10/202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date" office:date-value="2026-11-06T00:00:00" table:style-name="ce2">
            <text:p>6/11/202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3/06/20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2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5/06/202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7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16/06/202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2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6/06/202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Términos de Referencia para Contrataciones Efectiva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15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Semipresencial<text:s/></text:p>
          </table:table-cell>
          <table:table-cell office:value-type="string" table:style-name="ce1">
            <text:p>17/06/202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23/06/202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4/06/2026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Jubilaciones y <text:s/>Pensiones Basado en la Atención al Pension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84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text:s/></text:p>
          </table:table-cell>
          <table:table-cell office:value-type="string" table:style-name="ce1">
            <text:p>24/06/202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6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4/06/202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4/06/20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1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5/06/2026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3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5/06/202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4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7/06/20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1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27/06/202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A-153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9/06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float" office:value="4504" table:formula="of:=SUM([.G2:.G158])" table:style-name="ce1">
            <text:p>4504</text:p>
          </table:table-cell>
          <table:table-cell office:value-type="float" office:value="1668" table:formula="of:=SUM([.H2:.H158])" table:style-name="ce1">
            <text:p>1668</text:p>
          </table:table-cell>
          <table:table-cell office:value-type="float" office:value="2836" table:formula="of:=SUM([.I2:.I158])" table:style-name="ce1">
            <text:p>2836</text:p>
          </table:table-cell>
          <table:table-cell table:number-columns-repeated="16375" table:style-name="ce1"/>
        </table:table-row>
        <table:table-row table:number-rows-repeated="1048417" table:style-name="ro1">
          <table:table-cell table:number-columns-repeated="16384"/>
        </table:table-row>
      </table:table>
      <table:table table:name="EGRESADOS" table:style-name="ta1"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default-cell-style-name="ce2"/>
        <table:table-column table:style-name="co1" table:default-cell-style-name="ce2"/>
        <table:table-column table:style-name="co2" table:number-columns-repeated="16375" table:default-cell-style-name="ce1"/>
        <table:table-row table:style-name="ro1">
          <table:table-cell office:value-type="string" table:style-name="ce1">
            <text:p>Nombre_Del_Evento</text:p>
          </table:table-cell>
          <table:table-cell office:value-type="string" table:style-name="ce1">
            <text:p>tipo_event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Participantes_Aprobad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articipantes_Certificados</text:p>
          </table:table-cell>
          <table:table-cell office:value-type="string" table:style-name="ce2">
            <text:p>Fecha_Certificado</text:p>
          </table:table-cell>
          <table:table-cell office:value-type="string" table:style-name="ce2">
            <text:p>Fech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4-202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2/01/2026</text:p>
          </table:table-cell>
          <table:table-cell office:value-type="date" office:date-value="2026-01-22T00:00:00" table:style-name="ce2">
            <text:p>22/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3-2025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28/01/2026</text:p>
          </table:table-cell>
          <table:table-cell office:value-type="date" office:date-value="2026-01-28T00:00:00" table:style-name="ce2">
            <text:p>28/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5-20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8/01/2026</text:p>
          </table:table-cell>
          <table:table-cell office:value-type="date" office:date-value="2026-01-28T00:00:00" table:style-name="ce2">
            <text:p>28/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8-202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29/01/2026</text:p>
          </table:table-cell>
          <table:table-cell office:value-type="date" office:date-value="2026-01-29T00:00:00" table:style-name="ce2">
            <text:p>29/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4-202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date" office:date-value="2026-03-02T00:00:00" table:style-name="ce2">
            <text:p>2/3/2026</text:p>
          </table:table-cell>
          <table:table-cell office:value-type="date" office:date-value="2026-02-03T00:00:00" table:style-name="ce2">
            <text:p>3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3-202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date" office:date-value="2026-04-02T00:00:00" table:style-name="ce2">
            <text:p>2/4/2026</text:p>
          </table:table-cell>
          <table:table-cell office:value-type="date" office:date-value="2026-02-04T00:00:00" table:style-name="ce2">
            <text:p>4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5-202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6/02/2026</text:p>
          </table:table-cell>
          <table:table-cell office:value-type="date" office:date-value="2026-02-16T00:00:00" table:style-name="ce2">
            <text:p>16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date" office:date-value="2026-09-03T00:00:00" table:style-name="ce2">
            <text:p>3/9/2026</text:p>
          </table:table-cell>
          <table:table-cell office:value-type="date" office:date-value="2026-03-09T00:00:00" table:style-name="ce2">
            <text:p>9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7-202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date" office:date-value="2026-12-03T00:00:00" table:style-name="ce2">
            <text:p>3/12/2026</text:p>
          </table:table-cell>
          <table:table-cell office:value-type="date" office:date-value="2026-03-12T00:00:00" table:style-name="ce2">
            <text:p>12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5-20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16/03/2026</text:p>
          </table:table-cell>
          <table:table-cell office:value-type="date" office:date-value="2026-03-16T00:00:00" table:style-name="ce2">
            <text:p>16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8-202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6/03/2026</text:p>
          </table:table-cell>
          <table:table-cell office:value-type="date" office:date-value="2026-03-16T00:00:00" table:style-name="ce2">
            <text:p>16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1-20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17/03/2026</text:p>
          </table:table-cell>
          <table:table-cell office:value-type="date" office:date-value="2026-03-17T00:00:00" table:style-name="ce2">
            <text:p>17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9-202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7/03/2026</text:p>
          </table:table-cell>
          <table:table-cell office:value-type="date" office:date-value="2026-03-17T00:00:00" table:style-name="ce2">
            <text:p>17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4-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9/03/2026</text:p>
          </table:table-cell>
          <table:table-cell office:value-type="date" office:date-value="2026-03-19T00:00:00" table:style-name="ce2">
            <text:p>19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10-202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23/03/2026</text:p>
          </table:table-cell>
          <table:table-cell office:value-type="date" office:date-value="2026-03-23T00:00:00" table:style-name="ce2">
            <text:p>23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11-202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24/03/2026</text:p>
          </table:table-cell>
          <table:table-cell office:value-type="date" office:date-value="2026-03-24T00:00:00" table:style-name="ce2">
            <text:p>24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9-202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3/04/2026</text:p>
          </table:table-cell>
          <table:table-cell office:value-type="date" office:date-value="2026-04-13T00:00:00" table:style-name="ce2">
            <text:p>13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4-202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13/04/2026</text:p>
          </table:table-cell>
          <table:table-cell office:value-type="date" office:date-value="2026-04-13T00:00:00" table:style-name="ce2">
            <text:p>13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9-202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20/04/2026</text:p>
          </table:table-cell>
          <table:table-cell office:value-type="date" office:date-value="2026-04-20T00:00:00" table:style-name="ce2">
            <text:p>20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0-2025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22/04/2026</text:p>
          </table:table-cell>
          <table:table-cell office:value-type="date" office:date-value="2026-04-22T00:00:00" table:style-name="ce2">
            <text:p>22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5-2025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27/04/2026</text:p>
          </table:table-cell>
          <table:table-cell office:value-type="date" office:date-value="2026-04-27T00:00:00" table:style-name="ce2">
            <text:p>2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1-202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28/04/2026</text:p>
          </table:table-cell>
          <table:table-cell office:value-type="date" office:date-value="2026-04-28T00:00:00" table:style-name="ce2">
            <text:p>28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8-202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date" office:date-value="2026-11-05T00:00:00" table:style-name="ce2">
            <text:p>5/11/2026</text:p>
          </table:table-cell>
          <table:table-cell office:value-type="date" office:date-value="2026-05-11T00:00:00" table:style-name="ce2">
            <text:p>11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3-20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15/05/2026</text:p>
          </table:table-cell>
          <table:table-cell office:value-type="date" office:date-value="2026-05-15T00:00:00" table:style-name="ce2">
            <text:p>15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5-20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15/05/2026</text:p>
          </table:table-cell>
          <table:table-cell office:value-type="date" office:date-value="2026-05-15T00:00:00" table:style-name="ce2">
            <text:p>15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7-202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18/05/2026</text:p>
          </table:table-cell>
          <table:table-cell office:value-type="date" office:date-value="2026-05-18T00:00:00" table:style-name="ce2">
            <text:p>18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1-202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21/05/2026</text:p>
          </table:table-cell>
          <table:table-cell office:value-type="date" office:date-value="2026-05-21T00:00:00" table:style-name="ce2">
            <text:p>21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3-202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25/05/2026</text:p>
          </table:table-cell>
          <table:table-cell office:value-type="date" office:date-value="2026-05-25T00:00:00" table:style-name="ce2">
            <text:p>25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6-202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date" office:date-value="2026-09-06T00:00:00" table:style-name="ce2">
            <text:p>6/9/2026</text:p>
          </table:table-cell>
          <table:table-cell office:value-type="date" office:date-value="2026-06-09T00:00:00" table:style-name="ce2">
            <text:p>9/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6-202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22/06/2026</text:p>
          </table:table-cell>
          <table:table-cell office:value-type="date" office:date-value="2026-06-22T00:00:00" table:style-name="ce2">
            <text:p>22/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2-202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3/06/2026</text:p>
          </table:table-cell>
          <table:table-cell office:value-type="date" office:date-value="2026-06-23T00:00:00" table:style-name="ce2">
            <text:p>23/6/2026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597" table:formula="of:=SUM([.D2:.D32])" table:style-name="ce1">
            <text:p>597</text:p>
          </table:table-cell>
          <table:table-cell office:value-type="float" office:value="187" table:formula="of:=SUM([.E2:.E32])" table:style-name="ce1">
            <text:p>187</text:p>
          </table:table-cell>
          <table:table-cell office:value-type="float" office:value="410" table:formula="of:=SUM([.F2:.F32])" table:style-name="ce1">
            <text:p>410</text:p>
          </table:table-cell>
          <table:table-cell office:value-type="float" office:value="564" table:formula="of:=SUM([.G2:.G32])" table:style-name="ce1">
            <text:p>564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Pedro Pablo Garcia Balbuena</meta:initial-creator>
    <dc:creator>Robert de Jesús Lora García</dc:creator>
    <meta:creation-date>2026-07-03T13:34:49Z</meta:creation-date>
    <dc:date>2026-07-09T16:22:53Z</dc:date>
  </office:meta>
</office:document-meta>
</file>